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.199cm" fo:margin-top="0.318cm" fo:margin-bottom="0cm" loext:contextual-spacing="false" fo:line-height="0.811cm" fo:text-align="start" style:justify-single-word="false" fo:orphans="0" fo:widows="0" fo:text-indent="-1.499cm" style:auto-text-indent="false" fo:background-color="transparent" style:snap-to-layout-grid="false" style:writing-mode="lr-tb"/>
      <style:text-properties fo:font-size="14pt" officeooo:paragraph-rsid="002706c8" style:font-name-asian="標楷體" style:font-size-asian="14pt" style:font-size-complex="14pt"/>
    </style:style>
    <style:style style:name="P2" style:family="paragraph" style:parent-style-name="Standard">
      <loext:graphic-properties draw:fill="none"/>
      <style:paragraph-properties fo:margin-left="1.7cm" fo:margin-right="0.199cm" fo:margin-top="0.318cm" fo:margin-bottom="0cm" loext:contextual-spacing="false" fo:line-height="0.811cm" fo:text-align="start" style:justify-single-word="false" fo:orphans="0" fo:widows="0" fo:text-indent="-1.499cm" style:auto-text-indent="false" fo:background-color="transparent" style:snap-to-layout-grid="false" style:writing-mode="lr-tb"/>
      <style:text-properties style:font-name="標楷體1" fo:font-size="14pt" style:text-underline-style="none" officeooo:paragraph-rsid="002706c8" style:font-name-asian="標楷體" style:font-size-asian="14pt" style:font-name-complex="標楷體1" style:font-size-complex="14pt"/>
    </style:style>
    <style:style style:name="P3" style:family="paragraph" style:parent-style-name="Standard" style:master-page-name="">
      <loext:graphic-properties draw:fill="none"/>
      <style:paragraph-properties fo:margin-left="1.7cm" fo:margin-right="0.199cm" fo:margin-top="0.318cm" fo:margin-bottom="0cm" loext:contextual-spacing="false" fo:line-height="0.811cm" fo:text-align="start" style:justify-single-word="false" fo:orphans="0" fo:widows="0" fo:text-indent="-1.499cm" style:auto-text-indent="false" style:page-number="auto" fo:background-color="transparent" style:snap-to-layout-grid="false" style:writing-mode="lr-tb"/>
      <style:text-properties fo:font-size="14pt" officeooo:paragraph-rsid="0020b223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.7cm" fo:margin-right="0.199cm" fo:margin-top="0.318cm" fo:margin-bottom="0cm" loext:contextual-spacing="false" fo:line-height="0.811cm" fo:text-align="start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402cm"/>
          <style:tab-stop style:position="1.799cm"/>
        </style:tab-stops>
      </style:paragraph-properties>
      <style:text-properties fo:font-size="14pt" officeooo:paragraph-rsid="002ac2a2" style:font-size-asian="14pt" style:font-size-complex="14pt"/>
    </style:style>
    <style:style style:name="P5" style:family="paragraph" style:parent-style-name="Standard">
      <style:paragraph-properties fo:margin-left="1.75cm" fo:margin-right="0.169cm" fo:margin-top="0.318cm" fo:margin-bottom="0cm" loext:contextual-spacing="false" fo:line-height="0.811cm" fo:text-align="start" style:justify-single-word="false" fo:text-indent="-1.75cm" style:auto-text-indent="false" style:snap-to-layout-grid="false"/>
      <style:text-properties fo:font-size="14pt" officeooo:paragraph-rsid="0020b223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11cm" fo:text-align="justify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7cm" fo:margin-right="0.199cm" fo:margin-top="0.318cm" fo:margin-bottom="0cm" loext:contextual-spacing="false" fo:line-height="0.811cm" fo:text-align="start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402cm"/>
          <style:tab-stop style:position="1.799cm"/>
        </style:tab-stops>
      </style:paragraph-properties>
      <style:text-properties fo:color="#000000" fo:font-size="14pt" officeooo:paragraph-rsid="002ac2a2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style:font-name="標楷體1" style:text-underline-style="none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期貨商內部人員開戶從事期貨交易應注意事項第二點修正規定</text:p>
      <text:p text:style-name="P5">二、本注意事項所稱期貨商內部人員係指：</text:p>
      <text:p text:style-name="P4"><text:span text:style-name="T1"><text:s/>（一）</text:span><text:span text:style-name="T2">專、兼營期貨商之負責人、董事、監察人。法人董事、監察人</text:span></text:p>
      <text:p text:style-name="P7"><text:s text:c="7"/>限於法人本身及其代表人。</text:p>
      <text:p text:style-name="P3"><text:s/>（二）專營期貨商之業務員及其他從業人員。</text:p>
      <text:p text:style-name="P3"><text:s/>（三）兼營期貨商期貨部門人員及負責督導該部門之權責主管。</text:p>
      <text:p text:style-name="P1"><text:s text:c="7"/><text:span text:style-name="T3">前項第一款專、兼營期貨商之法人董事、監察人屬證券商且從</text:span></text:p>
      <text:p text:style-name="P2"><text:s text:c="3"/>事國外期貨交易者，應依證券商相關法令或自律規範辦理，不適用</text:p>
      <text:p text:style-name="P2"><text:s text:c="3"/>本注意事項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none" fo:country="none" style:letter-kerning="false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案由_29_" style:display-name="公文(案由)" style:family="paragraph" style:parent-style-name="公文_28_內容_29_">
      <style:paragraph-properties fo:line-height="100%" fo:text-align="justify" style:justify-single-word="false" fo:orphans="0" fo:widows="0"/>
      <style:text-properties fo:font-size="9pt" style:letter-kerning="true" style:font-size-asian="9pt" style:font-size-complex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戳_29_" style:display-name="公文(署戳)" style:family="paragraph" style:parent-style-name="公文_28_署名_29_"/>
    <style:style style:name="公文_28_分類號_29_" style:display-name="公文(分類號)" style:family="paragraph" style:parent-style-name="Standard">
      <style:paragraph-properties fo:line-height="0.282cm"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中" style:family="paragraph" style:parent-style-name="Standard" style:next-style-name="Standard">
      <style:paragraph-properties fo:margin-left="0cm" fo:margin-right="0.415cm" fo:margin-top="0cm" fo:margin-bottom="0.635cm" loext:contextual-spacing="false" fo:line-height="115%" fo:text-indent="0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公文_28_分類號_29__20_字元" style:display-name="公文(分類號)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7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7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7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7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7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（稿）</dc:title>
    <dc:subject/>
    <meta:keyword/>
    <meta:initial-creator>楊珮珮</meta:initial-creator>
    <meta:creation-date>2022-04-07T15:06:00</meta:creation-date>
    <dc:date>2023-02-10T10:05:07.845000000</dc:date>
    <meta:print-date>2023-02-10T10:05:23.076000000</meta:print-date>
    <meta:editing-cycles>14</meta:editing-cycles>
    <meta:editing-duration>PT52M5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201" meta:character-count="224" meta:non-whitespace-character-count="201"/>
    <meta:user-defined meta:name="AltClkID"/>
    <meta:user-defined meta:name="AltClkNam"/>
    <meta:user-defined meta:name="AltDepID"/>
    <meta:user-defined meta:name="AltDepNam"/>
    <meta:user-defined meta:name="AltDivID" meta:value-type="string"/>
    <meta:user-defined meta:name="AltDivNam" meta:value-type="string"/>
    <meta:user-defined meta:name="ChiefName" meta:value-type="string">銘宗</meta:user-defined>
    <meta:user-defined meta:name="ChiefSurName" meta:value-type="string">曾</meta:user-defined>
    <meta:user-defined meta:name="ChiefTitle" meta:value-type="string">主任委員</meta:user-defined>
    <meta:user-defined meta:name="EnCyp" meta:value-type="string">0</meta:user-defined>
    <meta:user-defined meta:name="Esendable" meta:value-type="string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10405261430&amp;</meta:user-defined>
    <meta:user-defined meta:name="RpsDepID" meta:value-type="string">40</meta:user-defined>
    <meta:user-defined meta:name="RpsDepName" meta:value-type="string">信託票券組</meta:user-defined>
    <meta:user-defined meta:name="RpsDivID" meta:value-type="string">42</meta:user-defined>
    <meta:user-defined meta:name="RpsDivName" meta:value-type="string">二科</meta:user-defined>
    <meta:user-defined meta:name="RpsUserID" meta:value-type="string">45066</meta:user-defined>
    <meta:user-defined meta:name="RpsUserName" meta:value-type="string">楊珮珮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104/06/22 16:43:47</meta:user-defined>
    <meta:user-defined meta:name="depid" meta:value-type="string">40</meta:user-defined>
    <meta:user-defined meta:name="depname" meta:value-type="string">信託票券組</meta:user-defined>
    <meta:user-defined meta:name="divid" meta:value-type="string">42</meta:user-defined>
    <meta:user-defined meta:name="divname" meta:value-type="string">二科</meta:user-defined>
    <meta:user-defined meta:name="dotsndtyp" meta:value-type="string">2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orgxmlstring</meta:user-defined>
    <meta:user-defined meta:name="orgxmlstringOver" meta:value-type="string">orgxmlstringOver</meta:user-defined>
    <meta:user-defined meta:name="orgxmlstringOver2" meta:value-type="string">orgxmlstringOver2</meta:user-defined>
    <meta:user-defined meta:name="orgxmlstringOver3" meta:value-type="string">orgxmlstringOver3</meta:user-defined>
    <meta:user-defined meta:name="orgxmlstringOver4" meta:value-type="string">orgxmlstringOver4</meta:user-defined>
    <meta:user-defined meta:name="orgxmlstringOver5" meta:value-type="string">orgxmlstringOver5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45066</meta:user-defined>
    <meta:user-defined meta:name="username" meta:value-type="string">楊珮珮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commenttemp" meta:value-type="string">xmlstringcommenttemp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docOver2" meta:value-type="string">xmlstringdocOver2</meta:user-defined>
    <meta:user-defined meta:name="xmlstringdocOver3" meta:value-type="string">xmlstringdocOver3</meta:user-defined>
    <meta:user-defined meta:name="xmlstringdocOver4" meta:value-type="string">xmlstringdocOver4</meta:user-defined>
    <meta:user-defined meta:name="xmlstringdocOver5" meta:value-type="string">xmlstringdocOver5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使用附件資訊" meta:value-type="string">TRUE</meta:user-defined>
    <meta:user-defined meta:name="儲存中" meta:value-type="string">FALSE</meta:user-defined>
    <meta:user-defined meta:name="公文文號" meta:value-type="string">104B402641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公告</meta:user-defined>
    <meta:user-defined meta:name="列席指導" meta:value-type="string">列席指導</meta:user-defined>
    <meta:user-defined meta:name="列席者" meta:value-type="string">列席者</meta:user-defined>
    <meta:user-defined meta:name="副本" meta:value-type="string">副本</meta:user-defined>
    <meta:user-defined meta:name="含有附件" meta:value-type="string">FALSE</meta:user-defined>
    <meta:user-defined meta:name="抄本" meta:value-type="string">抄本</meta:user-defined>
    <meta:user-defined meta:name="文件最後修改者" meta:value-type="string">楊珮珮</meta:user-defined>
    <meta:user-defined meta:name="文件父編號" meta:value-type="string">104B402641</meta:user-defined>
    <meta:user-defined meta:name="文件父編號稿別" meta:value-type="string">0</meta:user-defined>
    <meta:user-defined meta:name="文件編號" meta:value-type="string">104B402641</meta:user-defined>
    <meta:user-defined meta:name="文件編號版本" meta:value-type="string">0</meta:user-defined>
    <meta:user-defined meta:name="文別" meta:value-type="string">公告</meta:user-defined>
    <meta:user-defined meta:name="文書格式" meta:value-type="string">委員會公告(法規草案)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公告</meta:user-defined>
    <meta:user-defined meta:name="橫文別" meta:value-type="string">公告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金管銀票</meta:user-defined>
    <meta:user-defined meta:name="發文單位" meta:value-type="string">40</meta:user-defined>
    <meta:user-defined meta:name="發文方式" meta:value-type="string">5</meta:user-defined>
    <meta:user-defined meta:name="發文組態" meta:value-type="string">會發文</meta:user-defined>
    <meta:user-defined meta:name="範本類別" meta:value-type="string">書籤</meta:user-defined>
    <meta:user-defined meta:name="簽章者" meta:value-type="string">45066</meta:user-defined>
    <meta:user-defined meta:name="聯絡人" meta:value-type="string">聯絡人</meta:user-defined>
    <meta:user-defined meta:name="附件資訊" meta:value-type="string">「金融資產證券化條例施行細則」第二條修正草案(總說明及條文對照表)</meta:user-defined>
    <meta:user-defined meta:name="電子交換類別" meta:value-type="string">2</meta:user-defined>
    <meta:user-defined meta:name="預設發文方式" meta:value-type="string">5</meta:user-defined>
  </office:meta>
</office:document-meta>
</file>