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華康中明體, 'Arial Unicode MS'" svg:font-family="華康中明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3194in" fo:margin-left="1.3784in" fo:text-indent="-0.3937in">
        <style:tab-stops>
          <style:tab-stop style:type="left" style:position="0.62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line-height="0.3194in" fo:margin-left="0.5902in" fo:text-indent="0.3937in">
        <style:tab-stops>
          <style:tab-stop style:type="left" style:position="1.017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期貨業商業同業公會管理規則第三條修正條文</text:p>
      <text:p text:style-name="P5">第三條　　期貨業商業同業公會章程應記載之事項，除依商業團體法第十一條規定辦理外，應包括下列事項：</text:p>
      <text:p text:style-name="P6">一、關於維護期貨交易之秩序、公正及保護期貨交易人或委任人事項。</text:p>
      <text:p text:style-name="P7">二、關於防止期貨交易之操縱、對作、虛偽、詐欺、隱匿或其他足生期貨交易人、委任人或第三人誤信等不法之行為事項。</text:p>
      <text:p text:style-name="P8">三、關於政府經濟政策與期貨管理法令之協助推行與研究、建議事項。</text:p>
      <text:p text:style-name="P9">四、關於督促會員自律，共謀業務上之改進及聯繫、協調事項。</text:p>
      <text:p text:style-name="P10">五、關於會員業務紛爭調處事項。</text:p>
      <text:p text:style-name="P11">六、關於會員及會員代表違反本法或其他有關法令、期貨業商業同業公會、期貨交易所或期貨結算機構章程、規則等之處置事項。</text:p>
      <text:p text:style-name="P12">七、其他金融監督管理委員會（以下簡稱本會）規定應記載之事項。</text:p>
      <text:p text:style-name="P13"><text:span text:style-name="T14">前項章程之訂定或修正，經期貨業商業同業公會會員代表大會通過後，應即申報本會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華康中明體, 'Arial Unicode MS'" svg:font-family="華康中明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Book Antiqua" style:font-name-asian="標楷體" style:font-name-complex="Book Antiqua" fo:letter-spacing="0.0138in" style:letter-kerning="false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color="#333333" style:letter-kerning="false" fo:hyphenate="false"/>
    </style:style>
    <style:style style:name="字元字元Char" style:display-name="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fo:hyphenate="false"/>
    </style:style>
    <style:style style:name="條" style:display-name="條" style:family="paragraph" style:parent-style-name="Standard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WW-字元字元Char" style:display-name="WW-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WW-字元字元Char1" style:display-name="WW-字元 字元 Char1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fo:hyphenate="false"/>
    </style:style>
    <style:style style:name="條內文" style:display-name="013.條內文" style:family="paragraph" style:parent-style-name="Standard">
      <style:paragraph-properties fo:text-align="justify" style:vertical-align="middle" fo:line-height="0.2083in" fo:margin-left="0.5555in" fo:text-indent="0.2222in">
        <style:tab-stops/>
      </style:paragraph-properties>
      <style:text-properties style:font-name-asian="華康中明體, 'Arial Unicode MS'" fo:font-size="8.5pt" style:font-size-asian="8.5pt" style:font-size-complex="8.5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background-color="transparent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background-color="transparent" style:text-underline-type="none" style:text-underline-color="font-color"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background-color="transparent" style:text-underline-type="none" style:text-underline-color="font-color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fo:background-color="transparent" style:text-underline-type="none" style:text-underline-color="font-color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language="en" fo:country="US"/>
    </style:style>
    <style:style style:name="WW8Num20z3" style:display-name="WW8Num20z3" style:family="text"/>
    <style:style style:name="WW8Num20z4" style:display-name="WW8Num20z4" style:family="text">
      <style:text-properties fo:font-size="14pt" style:font-size-asian="14pt" style:font-size-complex="14pt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2pt" style:font-size-asian="12pt" style:font-size-complex="12pt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 style:font-size-complex="12pt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000000" fo:background-color="transparent" style:text-underline-type="none" style:text-underline-color="font-color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font-name="Book Antiqua" style:font-name-asian="標楷體" style:font-name-complex="Book Antiqua" fo:letter-spacing="0.0138in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fo:color="#000000" fo:background-color="transparent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style:style style:name="WW_CharLFO7LVL1" style:family="text">
      <style:text-properties fo:color="#000000" fo:background-color="transparent" style:text-underline-type="none" style:text-underline-color="font-color" fo:language="en" fo:country="US"/>
    </style:style>
    <style:style style:name="WW_CharLFO7LVL2" style:family="text">
      <style:text-properties fo:color="#000000" fo:background-color="transparent" style:text-underline-type="none" style:text-underline-color="font-color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576in" text:min-label-width="0.4256in" text:list-level-position-and-space-mode="label-alignment">
          <style:list-level-label-alignment text:label-followed-by="listtab" fo:margin-left="0.5833in" fo:text-indent="-0.4256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 fo:background-color="transparen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1576in" text:min-label-width="0.4256in" text:list-level-position-and-space-mode="label-alignment">
          <style:list-level-label-alignment text:label-followed-by="listtab" fo:margin-left="0.5833in" fo:text-indent="-0.42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4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7" style:num-suffix="." style:num-format="1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0" fo:background-color="transparent" style:text-underline-type="none" style:text-underline-color="font-color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2" style:family="text">
      <style:text-properties fo:language="en" fo:country="US"/>
    </style:style>
    <style:style style:name="WW_CharLFO20LVL5" style:family="text">
      <style:text-properties fo:font-size="14pt" style:font-size-asian="14pt" style:font-size-complex="14pt"/>
    </style: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3229in" text:list-level-position-and-space-mode="label-alignment">
          <style:list-level-label-alignment text:label-followed-by="listtab" fo:margin-left="1.9895in" fo:text-indent="-0.3229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fo:font-size="12pt" style:font-size-asian="12pt" style:font-size-complex="12pt"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style:style style:name="WW_CharLFO28LVL2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、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3LVL1" style:family="text">
      <style:text-properties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style style:name="WW_CharLFO37LVL1" style:family="text">
      <style:text-properties fo:font-size="12pt" style:font-size-asian="12pt" style:font-size-complex="12pt" fo:language="en" fo:country="US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 fo:background-color="transparent" style:text-underline-type="none" style:text-underline-color="font-color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證券發行人財務報告編製準則修正條文對照表</dc:title>
    <dc:subject/>
    <meta:initial-creator>test</meta:initial-creator>
    <dc:creator>林昌億owen</dc:creator>
    <meta:creation-date>2017-11-02T10:54:00Z</meta:creation-date>
    <dc:date>2023-09-13T03:00:00Z</dc:date>
    <meta:print-date>2023-09-07T10:20:00Z</meta:print-date>
    <meta:template xlink:href="Normal" xlink:type="simple"/>
    <meta:editing-cycles>16</meta:editing-cycles>
    <meta:editing-duration>PT2880S</meta:editing-duration>
    <meta:document-statistic meta:page-count="1" meta:paragraph-count="1" meta:word-count="54" meta:character-count="363" meta:row-count="2" meta:non-whitespace-character-count="310"/>
  </office:meta>
</office:document-meta>
</file>