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margin-left="1.496cm" fo:margin-right="0cm" fo:line-height="0.706cm" fo:orphans="2" fo:widows="2" fo:text-indent="-1.496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706cm" fo:text-align="center" style:justify-single-word="false" fo:orphans="2" fo:widows="2" fo:text-indent="-1.496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1.496cm" fo:margin-right="0cm" fo:line-height="0.706cm" fo:orphans="2" fo:widows="2" fo:text-indent="-1.496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703f"/>
    </style:style>
    <style:style style:name="P4" style:family="paragraph" style:parent-style-name="Standard">
      <style:paragraph-properties fo:margin-left="1.554cm" fo:margin-right="0cm" fo:line-height="0.706cm" fo:orphans="2" fo:widows="2" fo:text-indent="0.944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1.554cm" fo:margin-right="0cm" fo:line-height="0.706cm" fo:orphans="2" fo:widows="2" fo:text-indent="0.944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left="1.554cm" fo:margin-right="0cm" fo:line-height="0.706cm" fo:orphans="2" fo:widows="2" fo:text-indent="0.944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letter-kerning="false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left="3.5cm" fo:margin-right="0cm" fo:line-height="0.706cm" fo:orphans="2" fo:widows="2" fo:text-indent="-1.002cm" style:auto-text-indent="false" style:punctuation-wrap="simple">
        <style:tab-stops>
          <style:tab-stop style:position="1.752cm"/>
          <style:tab-stop style:position="1.827cm"/>
          <style:tab-stop style:position="1.877cm"/>
          <style:tab-stop style:position="1.926cm"/>
          <style:tab-stop style:position="1.976cm"/>
          <style:tab-stop style:position="2.124cm"/>
          <style:tab-stop style:position="2.223cm"/>
          <style:tab-stop style:position="2.321cm"/>
          <style:tab-stop style:position="2.39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3.5cm" fo:margin-right="0cm" fo:line-height="0.706cm" fo:orphans="2" fo:widows="2" fo:text-indent="-1.002cm" style:auto-text-indent="false" style:punctuation-wrap="simple">
        <style:tab-stops>
          <style:tab-stop style:position="1.752cm"/>
          <style:tab-stop style:position="1.827cm"/>
          <style:tab-stop style:position="1.877cm"/>
          <style:tab-stop style:position="1.926cm"/>
          <style:tab-stop style:position="1.976cm"/>
          <style:tab-stop style:position="2.124cm"/>
          <style:tab-stop style:position="2.223cm"/>
          <style:tab-stop style:position="2.321cm"/>
          <style:tab-stop style:position="2.39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c331c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line-height="0.706cm" fo:orphans="2" fo:widows="2" fo:text-indent="0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 style:master-page-name="Standard">
      <style:paragraph-properties fo:margin-left="1.496cm" fo:margin-right="0cm" fo:line-height="0.706cm" fo:text-align="center" style:justify-single-word="false" fo:orphans="2" fo:widows="2" fo:text-indent="-1.496cm" style:auto-text-indent="false" style:page-number="auto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1" style:font-size-asian="20pt" style:font-size-complex="20pt"/>
    </style:style>
    <style:style style:name="P11" style:family="paragraph" style:parent-style-name="Standard">
      <style:paragraph-properties fo:margin-left="1.496cm" fo:margin-right="0cm" fo:line-height="0.706cm" fo:orphans="2" fo:widows="2" fo:text-indent="-1.496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c4c15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1.496cm" fo:margin-right="0cm" fo:line-height="0.706cm" fo:orphans="2" fo:widows="2" fo:text-indent="-1.496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c4c15" style:font-name-asian="標楷體1" style:font-size-asian="14pt" style:font-size-complex="14pt"/>
    </style:style>
    <style:style style:name="P13" style:family="paragraph" style:parent-style-name="Standard">
      <style:paragraph-properties fo:margin-left="1.554cm" fo:margin-right="0cm" fo:line-height="0.706cm" fo:orphans="2" fo:widows="2" fo:text-indent="0.944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left="1.554cm" fo:margin-right="0cm" fo:line-height="0.706cm" fo:orphans="2" fo:widows="2" fo:text-indent="0.944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margin-left="3.5cm" fo:margin-right="0cm" fo:line-height="0.706cm" fo:orphans="2" fo:widows="2" fo:text-indent="-1.002cm" style:auto-text-indent="false" style:punctuation-wrap="simple">
        <style:tab-stops>
          <style:tab-stop style:position="1.752cm"/>
          <style:tab-stop style:position="1.827cm"/>
          <style:tab-stop style:position="1.877cm"/>
          <style:tab-stop style:position="1.926cm"/>
          <style:tab-stop style:position="1.976cm"/>
          <style:tab-stop style:position="2.124cm"/>
          <style:tab-stop style:position="2.223cm"/>
          <style:tab-stop style:position="2.321cm"/>
          <style:tab-stop style:position="2.39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letter-kerning="false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margin-left="3.5cm" fo:margin-right="0cm" fo:line-height="0.706cm" fo:orphans="2" fo:widows="2" fo:text-indent="-1.002cm" style:auto-text-indent="false" style:punctuation-wrap="simple">
        <style:tab-stops>
          <style:tab-stop style:position="1.752cm"/>
          <style:tab-stop style:position="1.827cm"/>
          <style:tab-stop style:position="1.877cm"/>
          <style:tab-stop style:position="1.926cm"/>
          <style:tab-stop style:position="1.976cm"/>
          <style:tab-stop style:position="2.124cm"/>
          <style:tab-stop style:position="2.223cm"/>
          <style:tab-stop style:position="2.321cm"/>
          <style:tab-stop style:position="2.39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0b703f" style:font-name-asian="標楷體1" style:font-size-asian="14pt" style:font-size-complex="14pt" style:font-weight-complex="bold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officeooo:rsid="000b703f" style:font-name-asian="標楷體1" style:font-size-asian="14pt" style:language-asian="ja" style:country-asian="JP" style:font-size-complex="14pt" style:font-weight-complex="bold"/>
    </style:style>
    <style:style style:name="T3" style:family="text">
      <style:text-properties officeooo:rsid="000c4c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請領會計師證書與申請執業登記規則修正條文</text:p>
      <text:p text:style-name="P2"/>
      <text:p text:style-name="P3"><text:span text:style-name="T1">第</text:span><text:span text:style-name="T2">一</text:span><text:span text:style-name="T1">條　　本規則依會計師法（以下簡稱本法）第七條及第十二條第二項規定訂定之。</text:span></text:p>
      <text:p text:style-name="P1">第二條　　請領會計師證書與申請執業登記，依本規則辦理之。本規則未規定者，適用其他有關法令之規定。</text:p>
      <text:p text:style-name="P1">第三條　　依本法第七條規定請領會計師證書，應備具下列文件，並繳納證書費，向主管機關提出之：</text:p>
      <text:p text:style-name="P5">一、申請書。</text:p>
      <text:p text:style-name="P7">二、會計師考試及格證書（校驗後發還）及其影本。但會計師考試及格證書為電子證書型式者，應檢具其列印本。</text:p>
      <text:p text:style-name="P7">三、會計師紀錄卡。</text:p>
      <text:p text:style-name="P7">四、國民身分證、護照或居留證影本。</text:p>
      <text:p text:style-name="P7">五、二寸半身正面脫帽相片一式二張。</text:p>
      <text:p text:style-name="P7">六、無本法第六條第一項各款情事之聲明書及相關證明文件。</text:p>
      <text:p text:style-name="P6">前項申請案經審查合格者，由主管機關發給證書，並刊登公報公告之。其不合規定者，主管機關應限期補正或將原案退還。</text:p>
      <text:p text:style-name="P1">第四條　　會計師證書遺失者，得申請補發；惟須刊登報紙三天，聲明原領字號證書遺失作廢，並檢附整張報紙，依前條規定辦理。嗣後如發現已報失之證書，應即繳銷。</text:p>
      <text:p text:style-name="P6">會計師證書損壞者，得檢具原證書依前條規定申請換領。</text:p>
      <text:p text:style-name="P1">第五條　　會計師依本法第十二條申請執業登記時，應備具下列文件，向主管機關所委託之機構辦理：</text:p>
      <text:p text:style-name="P4">一、申請書。</text:p>
      <text:p text:style-name="P4">二、執業登記事項表。</text:p>
      <text:p text:style-name="P4">三、會計師考試及格證書影本。</text:p>
      <text:p text:style-name="P4">四、會計師證書影本。</text:p>
      <text:p text:style-name="P15">五、具會計師事務所簽證工作助理人員二年以上經驗之證明文件。</text:p>
      <text:p text:style-name="P4">六、國民身分證、護照或居留證影本。</text:p>
      <text:p text:style-name="P4">七、設立或加入會計師事務所執業之證明文件。</text:p>
      <text:p text:style-name="P4">八、會計師公會入會申請文件。</text:p>
      <text:p text:style-name="P4">九、會計師名簿。</text:p>
      <text:p text:style-name="P4">十、親筆簽名及印鑑卡。</text:p>
      <text:p text:style-name="P4">前項第五款所定之證明文件，係指於會計師事務所擔任簽證工作助理人員之資歷證明，並以依本法規定報備者為限。</text:p>
      <text:p text:style-name="P9"/>
      <text:p text:style-name="P1"><text:soft-page-break/>第六條　　前條第一項第二款執業登記事項表，應載明下列事項：</text:p>
      <text:p text:style-name="P15">一、姓名、性別、出生年、月、日、身分證統一編號及住（居）所。</text:p>
      <text:p text:style-name="P5">二、會計師考試及格證書字號。</text:p>
      <text:p text:style-name="P5">三、會計師證書字號。</text:p>
      <text:p text:style-name="P5">四、學歷、經歷。</text:p>
      <text:p text:style-name="P5">五、事務所名稱、地址及聯絡資訊。</text:p>
      <text:p text:style-name="P5">前項登記事項變更時，會計師應隨時向受委託辦理會計師執業登記之機構辦理變更登記。</text:p>
      <text:p text:style-name="P1">第七條　　第五條第一項第九款會計師名簿，應載明下列事項：</text:p>
      <text:p text:style-name="P16">一、姓名、性別、出生年、月、日、身分證統一編號、住（居）所及聯絡資訊。</text:p>
      <text:p text:style-name="P16">二、會計師考試及格證書字號。</text:p>
      <text:p text:style-name="P16">三、會計師證書字號。</text:p>
      <text:p text:style-name="P16">四、學歷、經歷。</text:p>
      <text:p text:style-name="P16">五、事務所名稱、地址及聯絡資訊。</text:p>
      <text:p text:style-name="P16">六、登記年、月、日及其字號。</text:p>
      <text:p text:style-name="P16">七、加入會計師公會年、月、日及其編號。</text:p>
      <text:p text:style-name="P16">八、懲戒紀錄。</text:p>
      <text:p text:style-name="P16">九、其他重要事項。</text:p>
      <text:p text:style-name="P5">受委託辦理會計師執業登記之機構應將下列會計師登記事項公開：</text:p>
      <text:p text:style-name="P8">一、姓名。</text:p>
      <text:p text:style-name="P8">二、事務所名稱及地址。</text:p>
      <text:p text:style-name="P8">三、登記年、月、日及其字號。</text:p>
      <text:p text:style-name="P8">四、加入會計師公會年、月、日及其編號。</text:p>
      <text:p text:style-name="P11">第八條　　本規則所需各項書表之格式，由主管機關另定之。</text:p>
      <text:p text:style-name="P11">第九條　　本規則自發布日施行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華康標楷體(P)" fo:font-family="華康標楷體(P)" style:font-family-generic="roman" style:font-pitch="variable" style:font-name-asian="新細明體1" style:font-family-asian="新細明體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4pt" style:font-name-asian="Cambria Math" style:font-family-asian="'Cambria Math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fo:font-size="14pt" style:font-name-asian="Cambria Math" style:font-family-asian="'Cambria Math'" style:font-family-generic-asian="system" style:font-pitch-asian="variable" style:font-size-asian="14pt" style:font-name-complex="Cambria1" style:font-family-complex="Cambri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3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安kamel</meta:initial-creator>
    <meta:editing-cycles>18</meta:editing-cycles>
    <meta:creation-date>2022-11-10T10:25:00</meta:creation-date>
    <dc:date>2023-12-19T13:52:41.584000000</dc:date>
    <meta:editing-duration>PT1H52M42S</meta:editing-duration>
    <meta:generator>NDC_ODF_Application_Tools/2.0.2$Windows_X86_64 LibreOffice_project/c2aef257b421fc89732e65db8501f993adb40c83</meta:generator>
    <meta:print-date>2023-12-19T13:37:57.747000000</meta:print-date>
    <meta:document-statistic meta:table-count="0" meta:image-count="0" meta:object-count="0" meta:page-count="2" meta:paragraph-count="49" meta:word-count="1075" meta:character-count="1093" meta:non-whitespace-character-count="1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