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全真楷書, 標楷體" svg:font-family="全真楷書, 標楷體" style:font-family-generic="modern"/>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MingLiU" svg:font-family="細明體, MingLiU" style:font-family-generic="modern"/>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punctuation-wrap="simple" fo:text-align="justify" fo:line-height="0.3194in" fo:margin-left="0.0069in" fo:margin-right="-0.0034in" fo:text-indent="-0.0055in">
        <style:tab-stops/>
      </style:paragraph-properties>
    </style:style>
    <style:style style:name="T6" style:parent-style-name="預設段落字型" style:family="text">
      <style:text-properties style:font-name="標楷體" style:font-name-complex="標楷體" style:font-weight-complex="bold" fo:color="#000000" fo:font-size="20pt" style:font-size-asian="20pt" style:font-size-complex="20pt"/>
    </style:style>
    <style:style style:name="T7" style:parent-style-name="預設段落字型" style:family="text">
      <style:text-properties style:font-name-complex="標楷體" style:font-weight-complex="bold" fo:color="#000000" fo:font-size="20pt" style:font-size-asian="20pt"/>
    </style:style>
    <style:style style:name="P8" style:parent-style-name="Textbody" style:family="paragraph">
      <style:paragraph-properties style:punctuation-wrap="simple" fo:text-align="justify" fo:line-height="0.3194in" fo:margin-left="0.0069in" fo:margin-right="-0.0034in" fo:text-indent="-0.0055in">
        <style:tab-stops/>
      </style:paragraph-properties>
      <style:text-properties style:font-name-complex="標楷體" style:font-weight-complex="bold" fo:color="#000000" fo:font-size="20pt" style:font-size-asian="20pt" style:font-size-complex="20pt"/>
    </style:style>
    <style:style style:name="P9" style:parent-style-name="Standard" style:family="paragraph">
      <style:paragraph-properties fo:widows="2" fo:orphans="2" style:punctuation-wrap="simple" fo:text-align="justify" fo:line-height="0.2916in" fo:margin-left="0.583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10" style:parent-style-name="Standard" style:family="paragraph">
      <style:paragraph-properties fo:widows="2" fo:orphans="2" style:punctuation-wrap="simple" fo:text-align="justify" fo:line-height="0.2916in" fo:margin-left="0.5909in" fo:text-indent="0.3937in">
        <style:tab-stops>
          <style:tab-stop style:type="left" style:position="0.8805in"/>
          <style:tab-stop style:type="left" style:position="1.3111in"/>
          <style:tab-stop style:type="left" style:position="1.4152in"/>
          <style:tab-stop style:type="left" style:position="1.9472in"/>
          <style:tab-stop style:type="left" style:position="2.5833in"/>
          <style:tab-stop style:type="left" style:position="3.2194in"/>
          <style:tab-stop style:type="left" style:position="3.8555in"/>
          <style:tab-stop style:type="left" style:position="4.4916in"/>
          <style:tab-stop style:type="left" style:position="5.1277in"/>
          <style:tab-stop style:type="left" style:position="5.7638in"/>
          <style:tab-stop style:type="left" style:position="6.4in"/>
          <style:tab-stop style:type="left" style:position="7.0361in"/>
          <style:tab-stop style:type="left" style:position="7.6722in"/>
          <style:tab-stop style:type="left" style:position="8.3083in"/>
          <style:tab-stop style:type="left" style:position="8.9444in"/>
          <style:tab-stop style:type="left" style:position="9.5805in"/>
          <style:tab-stop style:type="left" style:position="10.2166in"/>
        </style:tab-stops>
      </style:paragraph-properties>
      <style:text-properties style:font-name="標楷體" style:font-name-asian="標楷體" style:font-name-complex="標楷體" fo:color="#000000" style:letter-kerning="false" fo:font-size="14pt" style:font-size-asian="14pt"/>
    </style:style>
    <style:style style:name="P11" style:parent-style-name="Standard" style:family="paragraph">
      <style:paragraph-properties fo:widows="2" fo:orphans="2" style:punctuation-wrap="simple" fo:text-align="justify" fo:line-height="0.2916in" fo:margin-left="0.5909in" fo:text-indent="0.3937in">
        <style:tab-stops>
          <style:tab-stop style:type="left" style:position="0.8805in"/>
          <style:tab-stop style:type="left" style:position="1.3111in"/>
          <style:tab-stop style:type="left" style:position="1.4152in"/>
          <style:tab-stop style:type="left" style:position="1.9472in"/>
          <style:tab-stop style:type="left" style:position="2.5833in"/>
          <style:tab-stop style:type="left" style:position="3.2194in"/>
          <style:tab-stop style:type="left" style:position="3.8555in"/>
          <style:tab-stop style:type="left" style:position="4.4916in"/>
          <style:tab-stop style:type="left" style:position="5.1277in"/>
          <style:tab-stop style:type="left" style:position="5.7638in"/>
          <style:tab-stop style:type="left" style:position="6.4in"/>
          <style:tab-stop style:type="left" style:position="7.0361in"/>
          <style:tab-stop style:type="left" style:position="7.6722in"/>
          <style:tab-stop style:type="left" style:position="8.3083in"/>
          <style:tab-stop style:type="left" style:position="8.9444in"/>
          <style:tab-stop style:type="left" style:position="9.5805in"/>
          <style:tab-stop style:type="left" style:position="10.2166in"/>
        </style:tab-stops>
      </style:paragraph-properties>
      <style:text-properties style:font-name="標楷體" style:font-name-asian="標楷體" style:font-name-complex="標楷體" fo:color="#000000" style:letter-kerning="false" fo:font-size="14pt" style:font-size-asian="14pt"/>
    </style:style>
    <style:style style:name="P12" style:parent-style-name="Standard" style:family="paragraph">
      <style:paragraph-properties fo:widows="2" fo:orphans="2" style:punctuation-wrap="simple" fo:text-align="justify" fo:line-height="0.2916in" fo:margin-left="0.5909in" fo:text-indent="0.3937in">
        <style:tab-stops>
          <style:tab-stop style:type="left" style:position="0.8805in"/>
          <style:tab-stop style:type="left" style:position="1.3111in"/>
          <style:tab-stop style:type="left" style:position="1.4152in"/>
          <style:tab-stop style:type="left" style:position="1.9472in"/>
          <style:tab-stop style:type="left" style:position="2.5833in"/>
          <style:tab-stop style:type="left" style:position="3.2194in"/>
          <style:tab-stop style:type="left" style:position="3.8555in"/>
          <style:tab-stop style:type="left" style:position="4.4916in"/>
          <style:tab-stop style:type="left" style:position="5.1277in"/>
          <style:tab-stop style:type="left" style:position="5.7638in"/>
          <style:tab-stop style:type="left" style:position="6.4in"/>
          <style:tab-stop style:type="left" style:position="7.0361in"/>
          <style:tab-stop style:type="left" style:position="7.6722in"/>
          <style:tab-stop style:type="left" style:position="8.3083in"/>
          <style:tab-stop style:type="left" style:position="8.9444in"/>
          <style:tab-stop style:type="left" style:position="9.5805in"/>
          <style:tab-stop style:type="left" style:position="10.2166in"/>
        </style:tab-stops>
      </style:paragraph-properties>
      <style:text-properties style:font-name="標楷體" style:font-name-asian="標楷體" style:font-name-complex="標楷體" fo:color="#000000" style:letter-kerning="false" fo:font-size="14pt" style:font-size-asian="14pt"/>
    </style:style>
    <style:style style:name="P13" style:parent-style-name="Standard" style:family="paragraph">
      <style:paragraph-properties fo:widows="2" fo:orphans="2" style:punctuation-wrap="simple" fo:text-align="justify" fo:line-height="0.2916in" fo:margin-left="0.5909in" fo:text-indent="0.3937in">
        <style:tab-stops>
          <style:tab-stop style:type="left" style:position="0.8805in"/>
          <style:tab-stop style:type="left" style:position="1.3111in"/>
          <style:tab-stop style:type="left" style:position="1.4152in"/>
          <style:tab-stop style:type="left" style:position="1.9472in"/>
          <style:tab-stop style:type="left" style:position="2.5833in"/>
          <style:tab-stop style:type="left" style:position="3.2194in"/>
          <style:tab-stop style:type="left" style:position="3.8555in"/>
          <style:tab-stop style:type="left" style:position="4.4916in"/>
          <style:tab-stop style:type="left" style:position="5.1277in"/>
          <style:tab-stop style:type="left" style:position="5.7638in"/>
          <style:tab-stop style:type="left" style:position="6.4in"/>
          <style:tab-stop style:type="left" style:position="7.0361in"/>
          <style:tab-stop style:type="left" style:position="7.6722in"/>
          <style:tab-stop style:type="left" style:position="8.3083in"/>
          <style:tab-stop style:type="left" style:position="8.9444in"/>
          <style:tab-stop style:type="left" style:position="9.5805in"/>
          <style:tab-stop style:type="left" style:position="10.2166in"/>
        </style:tab-stops>
      </style:paragraph-properties>
      <style:text-properties style:font-name="標楷體" style:font-name-asian="標楷體" style:font-name-complex="標楷體" fo:color="#000000" style:letter-kerning="false" fo:font-size="14pt" style:font-size-asian="14pt"/>
    </style:style>
    <style:style style:name="P14" style:parent-style-name="Standard" style:family="paragraph">
      <style:paragraph-properties fo:widows="2" fo:orphans="2" style:punctuation-wrap="simple" fo:text-align="justify" fo:line-height="0.2916in" fo:margin-left="0.5909in" fo:text-indent="0.3937in">
        <style:tab-stops>
          <style:tab-stop style:type="left" style:position="0.8805in"/>
          <style:tab-stop style:type="left" style:position="1.3111in"/>
          <style:tab-stop style:type="left" style:position="1.4152in"/>
          <style:tab-stop style:type="left" style:position="1.9472in"/>
          <style:tab-stop style:type="left" style:position="2.5833in"/>
          <style:tab-stop style:type="left" style:position="3.2194in"/>
          <style:tab-stop style:type="left" style:position="3.8555in"/>
          <style:tab-stop style:type="left" style:position="4.4916in"/>
          <style:tab-stop style:type="left" style:position="5.1277in"/>
          <style:tab-stop style:type="left" style:position="5.7638in"/>
          <style:tab-stop style:type="left" style:position="6.4in"/>
          <style:tab-stop style:type="left" style:position="7.0361in"/>
          <style:tab-stop style:type="left" style:position="7.6722in"/>
          <style:tab-stop style:type="left" style:position="8.3083in"/>
          <style:tab-stop style:type="left" style:position="8.9444in"/>
          <style:tab-stop style:type="left" style:position="9.5805in"/>
          <style:tab-stop style:type="left" style:position="10.2166in"/>
        </style:tab-stops>
      </style:paragraph-properties>
      <style:text-properties style:font-name="標楷體" style:font-name-asian="標楷體" style:font-name-complex="標楷體" fo:color="#000000" style:letter-kerning="false" fo:font-size="14pt" style:font-size-asian="14pt"/>
    </style:style>
    <style:style style:name="P15" style:parent-style-name="Standard" style:family="paragraph">
      <style:paragraph-properties fo:widows="2" fo:orphans="2" style:punctuation-wrap="simple" fo:text-align="justify" fo:line-height="0.2916in" fo:margin-left="0.5909in" fo:text-indent="0.3937in">
        <style:tab-stops>
          <style:tab-stop style:type="left" style:position="0.8805in"/>
          <style:tab-stop style:type="left" style:position="1.3111in"/>
          <style:tab-stop style:type="left" style:position="1.4152in"/>
          <style:tab-stop style:type="left" style:position="1.9472in"/>
          <style:tab-stop style:type="left" style:position="2.5833in"/>
          <style:tab-stop style:type="left" style:position="3.2194in"/>
          <style:tab-stop style:type="left" style:position="3.8555in"/>
          <style:tab-stop style:type="left" style:position="4.4916in"/>
          <style:tab-stop style:type="left" style:position="5.1277in"/>
          <style:tab-stop style:type="left" style:position="5.7638in"/>
          <style:tab-stop style:type="left" style:position="6.4in"/>
          <style:tab-stop style:type="left" style:position="7.0361in"/>
          <style:tab-stop style:type="left" style:position="7.6722in"/>
          <style:tab-stop style:type="left" style:position="8.3083in"/>
          <style:tab-stop style:type="left" style:position="8.9444in"/>
          <style:tab-stop style:type="left" style:position="9.5805in"/>
          <style:tab-stop style:type="left" style:position="10.2166in"/>
        </style:tab-stops>
      </style:paragraph-properties>
      <style:text-properties style:font-name="標楷體" style:font-name-asian="標楷體" style:font-name-complex="標楷體" fo:color="#000000" style:letter-kerning="false" fo:font-size="14pt" style:font-size-asian="14pt"/>
    </style:style>
    <style:style style:name="P16" style:parent-style-name="Standard" style:family="paragraph">
      <style:paragraph-properties fo:widows="2" fo:orphans="2" style:punctuation-wrap="simple" fo:text-align="justify" fo:line-height="0.2916in" fo:margin-left="0.5909in" fo:text-indent="0.3937in">
        <style:tab-stops>
          <style:tab-stop style:type="left" style:position="0.8805in"/>
          <style:tab-stop style:type="left" style:position="1.3111in"/>
          <style:tab-stop style:type="left" style:position="1.4152in"/>
          <style:tab-stop style:type="left" style:position="1.9472in"/>
          <style:tab-stop style:type="left" style:position="2.5833in"/>
          <style:tab-stop style:type="left" style:position="3.2194in"/>
          <style:tab-stop style:type="left" style:position="3.8555in"/>
          <style:tab-stop style:type="left" style:position="4.4916in"/>
          <style:tab-stop style:type="left" style:position="5.1277in"/>
          <style:tab-stop style:type="left" style:position="5.7638in"/>
          <style:tab-stop style:type="left" style:position="6.4in"/>
          <style:tab-stop style:type="left" style:position="7.0361in"/>
          <style:tab-stop style:type="left" style:position="7.6722in"/>
          <style:tab-stop style:type="left" style:position="8.3083in"/>
          <style:tab-stop style:type="left" style:position="8.9444in"/>
          <style:tab-stop style:type="left" style:position="9.5805in"/>
          <style:tab-stop style:type="left" style:position="10.2166in"/>
        </style:tab-stops>
      </style:paragraph-properties>
      <style:text-properties style:font-name="標楷體" style:font-name-asian="標楷體" style:font-name-complex="標楷體" fo:color="#000000" style:letter-kerning="false" fo:font-size="14pt" style:font-size-asian="14pt"/>
    </style:style>
    <style:style style:name="P17" style:parent-style-name="Standard" style:family="paragraph">
      <style:paragraph-properties fo:widows="2" fo:orphans="2" style:punctuation-wrap="simple" fo:text-align="justify" fo:line-height="0.2916in" fo:margin-left="0.5909in" fo:text-indent="0.3937in">
        <style:tab-stops>
          <style:tab-stop style:type="left" style:position="0.8805in"/>
          <style:tab-stop style:type="left" style:position="1.3111in"/>
          <style:tab-stop style:type="left" style:position="1.4152in"/>
          <style:tab-stop style:type="left" style:position="1.9472in"/>
          <style:tab-stop style:type="left" style:position="2.5833in"/>
          <style:tab-stop style:type="left" style:position="3.2194in"/>
          <style:tab-stop style:type="left" style:position="3.8555in"/>
          <style:tab-stop style:type="left" style:position="4.4916in"/>
          <style:tab-stop style:type="left" style:position="5.1277in"/>
          <style:tab-stop style:type="left" style:position="5.7638in"/>
          <style:tab-stop style:type="left" style:position="6.4in"/>
          <style:tab-stop style:type="left" style:position="7.0361in"/>
          <style:tab-stop style:type="left" style:position="7.6722in"/>
          <style:tab-stop style:type="left" style:position="8.3083in"/>
          <style:tab-stop style:type="left" style:position="8.9444in"/>
          <style:tab-stop style:type="left" style:position="9.5805in"/>
          <style:tab-stop style:type="left" style:position="10.2166in"/>
        </style:tab-stops>
      </style:paragraph-properties>
      <style:text-properties style:font-name="標楷體" style:font-name-asian="標楷體" style:font-name-complex="標楷體" fo:color="#000000" style:letter-kerning="false" fo:font-size="14pt" style:font-size-asian="14pt"/>
    </style:style>
    <style:style style:name="P18" style:parent-style-name="Standard" style:family="paragraph">
      <style:paragraph-properties fo:widows="2" fo:orphans="2" style:punctuation-wrap="simple" fo:text-align="justify" fo:line-height="0.2916in" fo:margin-left="0.7875in" fo:text-indent="-0.7875in">
        <style:tab-stops>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 style:type="left" style:position="9.9736in"/>
        </style:tab-stops>
      </style:paragraph-properties>
      <style:text-properties style:font-name="標楷體" style:font-name-asian="標楷體" style:font-name-complex="標楷體" fo:color="#000000" fo:font-size="14pt" style:font-size-asian="14pt" style:font-size-complex="14pt"/>
    </style:style>
    <style:style style:name="P19" style:parent-style-name="Standard" style:family="paragraph">
      <style:paragraph-properties fo:widows="2" fo:orphans="2" style:punctuation-wrap="simple" fo:text-align="justify" fo:line-height="0.2916in" fo:margin-left="0.7875in" fo:text-indent="0.3937in">
        <style:tab-stops>
          <style:tab-stop style:type="left" style:position="0.684in"/>
          <style:tab-stop style:type="left" style:position="1.1145in"/>
          <style:tab-stop style:type="left" style:position="1.2187in"/>
          <style:tab-stop style:type="left" style:position="1.7506in"/>
          <style:tab-stop style:type="left" style:position="2.3868in"/>
          <style:tab-stop style:type="left" style:position="3.0229in"/>
          <style:tab-stop style:type="left" style:position="3.659in"/>
          <style:tab-stop style:type="left" style:position="4.2951in"/>
          <style:tab-stop style:type="left" style:position="4.9312in"/>
          <style:tab-stop style:type="left" style:position="5.5673in"/>
          <style:tab-stop style:type="left" style:position="6.2034in"/>
          <style:tab-stop style:type="left" style:position="6.8395in"/>
          <style:tab-stop style:type="left" style:position="7.4756in"/>
          <style:tab-stop style:type="left" style:position="8.1118in"/>
          <style:tab-stop style:type="left" style:position="8.7479in"/>
          <style:tab-stop style:type="left" style:position="9.384in"/>
          <style:tab-stop style:type="left" style:position="10.0201in"/>
        </style:tab-stops>
      </style:paragraph-properties>
      <style:text-properties style:font-name="標楷體" style:font-name-asian="標楷體" style:font-name-complex="標楷體" fo:color="#000000" style:letter-kerning="false" fo:font-size="14pt" style:font-size-asian="14pt"/>
    </style:style>
    <style:style style:name="P20" style:parent-style-name="Standard" style:family="paragraph">
      <style:paragraph-properties fo:widows="2" fo:orphans="2" style:punctuation-wrap="simple" fo:text-align="justify" fo:line-height="0.2916in" fo:margin-left="1.7715in" fo:text-indent="-0.5833in">
        <style:tab-stops>
          <style:tab-stop style:type="left" style:position="-0.552in"/>
          <style:tab-stop style:type="left" style:position="-0.0979in"/>
          <style:tab-stop style:type="left" style:position="0.7201in"/>
          <style:tab-stop style:type="left" style:position="1.3562in"/>
          <style:tab-stop style:type="left" style:position="1.9923in"/>
          <style:tab-stop style:type="left" style:position="2.6284in"/>
          <style:tab-stop style:type="left" style:position="3.2645in"/>
          <style:tab-stop style:type="left" style:position="3.9006in"/>
          <style:tab-stop style:type="left" style:position="4.5368in"/>
          <style:tab-stop style:type="left" style:position="5.1729in"/>
          <style:tab-stop style:type="left" style:position="5.809in"/>
          <style:tab-stop style:type="left" style:position="6.4451in"/>
          <style:tab-stop style:type="left" style:position="7.0812in"/>
          <style:tab-stop style:type="left" style:position="7.7173in"/>
          <style:tab-stop style:type="left" style:position="8.3534in"/>
          <style:tab-stop style:type="left" style:position="8.9895in"/>
        </style:tab-stops>
      </style:paragraph-properties>
      <style:text-properties style:font-name="標楷體" style:font-name-asian="標楷體" style:font-name-complex="標楷體" fo:color="#000000" fo:font-size="14pt" style:font-size-asian="14pt" style:font-size-complex="14pt"/>
    </style:style>
    <style:style style:name="P21" style:parent-style-name="Standard" style:family="paragraph">
      <style:paragraph-properties fo:widows="2" fo:orphans="2" style:punctuation-wrap="simple" fo:text-align="justify" fo:line-height="0.2916in" fo:margin-left="1.7715in" fo:text-indent="-0.5833in">
        <style:tab-stops>
          <style:tab-stop style:type="left" style:position="-0.552in"/>
          <style:tab-stop style:type="left" style:position="-0.0979in"/>
          <style:tab-stop style:type="left" style:position="0.7201in"/>
          <style:tab-stop style:type="left" style:position="1.3562in"/>
          <style:tab-stop style:type="left" style:position="1.9923in"/>
          <style:tab-stop style:type="left" style:position="2.6284in"/>
          <style:tab-stop style:type="left" style:position="3.2645in"/>
          <style:tab-stop style:type="left" style:position="3.9006in"/>
          <style:tab-stop style:type="left" style:position="4.5368in"/>
          <style:tab-stop style:type="left" style:position="5.1729in"/>
          <style:tab-stop style:type="left" style:position="5.809in"/>
          <style:tab-stop style:type="left" style:position="6.4451in"/>
          <style:tab-stop style:type="left" style:position="7.0812in"/>
          <style:tab-stop style:type="left" style:position="7.7173in"/>
          <style:tab-stop style:type="left" style:position="8.3534in"/>
          <style:tab-stop style:type="left" style:position="8.9895in"/>
        </style:tab-stops>
      </style:paragraph-properties>
      <style:text-properties style:font-name="標楷體" style:font-name-asian="標楷體" style:font-name-complex="標楷體" fo:color="#000000" fo:font-size="14pt" style:font-size-asian="14pt" style:font-size-complex="14pt"/>
    </style:style>
    <style:style style:name="P22" style:parent-style-name="Standard" style:family="paragraph">
      <style:paragraph-properties fo:widows="2" fo:orphans="2" style:punctuation-wrap="simple" fo:text-align="justify" fo:line-height="0.2916in" fo:margin-left="1.7715in" fo:text-indent="-0.5833in">
        <style:tab-stops>
          <style:tab-stop style:type="left" style:position="-0.552in"/>
          <style:tab-stop style:type="left" style:position="-0.0979in"/>
          <style:tab-stop style:type="left" style:position="0.7201in"/>
          <style:tab-stop style:type="left" style:position="1.3562in"/>
          <style:tab-stop style:type="left" style:position="1.9923in"/>
          <style:tab-stop style:type="left" style:position="2.6284in"/>
          <style:tab-stop style:type="left" style:position="3.2645in"/>
          <style:tab-stop style:type="left" style:position="3.9006in"/>
          <style:tab-stop style:type="left" style:position="4.5368in"/>
          <style:tab-stop style:type="left" style:position="5.1729in"/>
          <style:tab-stop style:type="left" style:position="5.809in"/>
          <style:tab-stop style:type="left" style:position="6.4451in"/>
          <style:tab-stop style:type="left" style:position="7.0812in"/>
          <style:tab-stop style:type="left" style:position="7.7173in"/>
          <style:tab-stop style:type="left" style:position="8.3534in"/>
          <style:tab-stop style:type="left" style:position="8.9895in"/>
        </style:tab-stops>
      </style:paragraph-properties>
      <style:text-properties style:font-name="標楷體" style:font-name-asian="標楷體" style:font-name-complex="標楷體" fo:color="#000000" fo:font-size="14pt" style:font-size-asian="14pt" style:font-size-complex="14pt"/>
    </style:style>
    <style:style style:name="P23" style:parent-style-name="Standard" style:family="paragraph">
      <style:paragraph-properties fo:widows="2" fo:orphans="2" style:punctuation-wrap="simple" fo:text-align="justify" fo:line-height="0.2916in" fo:margin-left="1.5743in" fo:text-indent="-0.3861in">
        <style:tab-stops>
          <style:tab-stop style:type="left" style:position="-0.3548in"/>
          <style:tab-stop style:type="left" style:position="0.0993in"/>
          <style:tab-stop style:type="left" style:position="0.9173in"/>
          <style:tab-stop style:type="left" style:position="1.5534in"/>
          <style:tab-stop style:type="left" style:position="2.1895in"/>
          <style:tab-stop style:type="left" style:position="2.8256in"/>
          <style:tab-stop style:type="left" style:position="3.4618in"/>
          <style:tab-stop style:type="left" style:position="4.0979in"/>
          <style:tab-stop style:type="left" style:position="4.734in"/>
          <style:tab-stop style:type="left" style:position="5.3701in"/>
          <style:tab-stop style:type="left" style:position="6.0062in"/>
          <style:tab-stop style:type="left" style:position="6.6423in"/>
          <style:tab-stop style:type="left" style:position="7.2784in"/>
          <style:tab-stop style:type="left" style:position="7.9145in"/>
          <style:tab-stop style:type="left" style:position="8.5506in"/>
          <style:tab-stop style:type="left" style:position="9.1868in"/>
        </style:tab-stops>
      </style:paragraph-properties>
      <style:text-properties style:font-name="標楷體" style:font-name-asian="標楷體" style:font-name-complex="標楷體" fo:color="#000000" fo:font-size="14pt" style:font-size-asian="14pt" style:font-size-complex="14pt"/>
    </style:style>
    <style:style style:name="P24" style:parent-style-name="Standard" style:family="paragraph">
      <style:paragraph-properties fo:widows="2" fo:orphans="2" style:punctuation-wrap="simple" fo:text-align="justify" fo:line-height="0.2916in" fo:margin-left="1.5743in" fo:text-indent="-0.3861in">
        <style:tab-stops>
          <style:tab-stop style:type="left" style:position="-0.3548in"/>
          <style:tab-stop style:type="left" style:position="0.0993in"/>
          <style:tab-stop style:type="left" style:position="0.9173in"/>
          <style:tab-stop style:type="left" style:position="1.5534in"/>
          <style:tab-stop style:type="left" style:position="2.1895in"/>
          <style:tab-stop style:type="left" style:position="2.8256in"/>
          <style:tab-stop style:type="left" style:position="3.4618in"/>
          <style:tab-stop style:type="left" style:position="4.0979in"/>
          <style:tab-stop style:type="left" style:position="4.734in"/>
          <style:tab-stop style:type="left" style:position="5.3701in"/>
          <style:tab-stop style:type="left" style:position="6.0062in"/>
          <style:tab-stop style:type="left" style:position="6.6423in"/>
          <style:tab-stop style:type="left" style:position="7.2784in"/>
          <style:tab-stop style:type="left" style:position="7.9145in"/>
          <style:tab-stop style:type="left" style:position="8.5506in"/>
          <style:tab-stop style:type="left" style:position="9.1868in"/>
        </style:tab-stops>
      </style:paragraph-properties>
      <style:text-properties style:font-name="標楷體" style:font-name-asian="標楷體" style:font-name-complex="標楷體" fo:color="#000000" fo:font-size="14pt" style:font-size-asian="14pt" style:font-size-complex="14pt"/>
    </style:style>
    <style:style style:name="P25" style:parent-style-name="Standard" style:family="paragraph">
      <style:paragraph-properties fo:widows="2" fo:orphans="2" style:punctuation-wrap="simple" fo:text-align="justify" fo:line-height="0.2916in" fo:margin-left="1.5743in" fo:text-indent="-0.3861in">
        <style:tab-stops>
          <style:tab-stop style:type="left" style:position="-0.3548in"/>
          <style:tab-stop style:type="left" style:position="0.0993in"/>
          <style:tab-stop style:type="left" style:position="0.9173in"/>
          <style:tab-stop style:type="left" style:position="1.5534in"/>
          <style:tab-stop style:type="left" style:position="2.1895in"/>
          <style:tab-stop style:type="left" style:position="2.8256in"/>
          <style:tab-stop style:type="left" style:position="3.4618in"/>
          <style:tab-stop style:type="left" style:position="4.0979in"/>
          <style:tab-stop style:type="left" style:position="4.734in"/>
          <style:tab-stop style:type="left" style:position="5.3701in"/>
          <style:tab-stop style:type="left" style:position="6.0062in"/>
          <style:tab-stop style:type="left" style:position="6.6423in"/>
          <style:tab-stop style:type="left" style:position="7.2784in"/>
          <style:tab-stop style:type="left" style:position="7.9145in"/>
          <style:tab-stop style:type="left" style:position="8.5506in"/>
          <style:tab-stop style:type="left" style:position="9.1868in"/>
        </style:tab-stops>
      </style:paragraph-properties>
      <style:text-properties style:font-name="標楷體" style:font-name-asian="標楷體" style:font-name-complex="標楷體" fo:color="#000000" fo:font-size="14pt" style:font-size-asian="14pt" style:font-size-complex="14pt"/>
    </style:style>
    <style:style style:name="P26" style:parent-style-name="Standard" style:family="paragraph">
      <style:paragraph-properties fo:widows="2" fo:orphans="2" style:punctuation-wrap="simple" fo:text-align="justify" fo:line-height="0.2916in" fo:margin-left="1.5743in" fo:text-indent="-0.3861in">
        <style:tab-stops>
          <style:tab-stop style:type="left" style:position="-0.3548in"/>
          <style:tab-stop style:type="left" style:position="0.0993in"/>
          <style:tab-stop style:type="left" style:position="0.9173in"/>
          <style:tab-stop style:type="left" style:position="1.5534in"/>
          <style:tab-stop style:type="left" style:position="2.1895in"/>
          <style:tab-stop style:type="left" style:position="2.8256in"/>
          <style:tab-stop style:type="left" style:position="3.4618in"/>
          <style:tab-stop style:type="left" style:position="4.0979in"/>
          <style:tab-stop style:type="left" style:position="4.734in"/>
          <style:tab-stop style:type="left" style:position="5.3701in"/>
          <style:tab-stop style:type="left" style:position="6.0062in"/>
          <style:tab-stop style:type="left" style:position="6.6423in"/>
          <style:tab-stop style:type="left" style:position="7.2784in"/>
          <style:tab-stop style:type="left" style:position="7.9145in"/>
          <style:tab-stop style:type="left" style:position="8.5506in"/>
          <style:tab-stop style:type="left" style:position="9.1868in"/>
        </style:tab-stops>
      </style:paragraph-properties>
      <style:text-properties style:font-name="標楷體" style:font-name-asian="標楷體" style:font-name-complex="標楷體" fo:color="#000000" fo:font-size="14pt" style:font-size-asian="14pt" style:font-size-complex="14pt"/>
    </style:style>
    <style:style style:name="P27" style:parent-style-name="Standard" style:family="paragraph">
      <style:paragraph-properties fo:widows="2" fo:orphans="2" style:punctuation-wrap="simple" fo:text-align="justify" fo:line-height="0.2916in" fo:margin-left="1.5743in" fo:text-indent="-0.3861in">
        <style:tab-stops>
          <style:tab-stop style:type="left" style:position="-0.3548in"/>
          <style:tab-stop style:type="left" style:position="0.0993in"/>
          <style:tab-stop style:type="left" style:position="0.9173in"/>
          <style:tab-stop style:type="left" style:position="1.5534in"/>
          <style:tab-stop style:type="left" style:position="2.1895in"/>
          <style:tab-stop style:type="left" style:position="2.8256in"/>
          <style:tab-stop style:type="left" style:position="3.4618in"/>
          <style:tab-stop style:type="left" style:position="4.0979in"/>
          <style:tab-stop style:type="left" style:position="4.734in"/>
          <style:tab-stop style:type="left" style:position="5.3701in"/>
          <style:tab-stop style:type="left" style:position="6.0062in"/>
          <style:tab-stop style:type="left" style:position="6.6423in"/>
          <style:tab-stop style:type="left" style:position="7.2784in"/>
          <style:tab-stop style:type="left" style:position="7.9145in"/>
          <style:tab-stop style:type="left" style:position="8.5506in"/>
          <style:tab-stop style:type="left" style:position="9.1868in"/>
        </style:tab-stops>
      </style:paragraph-properties>
      <style:text-properties style:font-name="標楷體" style:font-name-asian="標楷體" style:font-name-complex="標楷體" fo:color="#000000" fo:font-size="14pt" style:font-size-asian="14pt" style:font-size-complex="14pt"/>
    </style:style>
    <style:style style:name="P28" style:parent-style-name="Standard" style:family="paragraph">
      <style:paragraph-properties fo:widows="2" fo:orphans="2" style:punctuation-wrap="simple" fo:text-align="justify" fo:line-height="0.2916in" fo:margin-left="1.7715in" fo:text-indent="-0.5833in">
        <style:tab-stops>
          <style:tab-stop style:type="left" style:position="-0.552in"/>
          <style:tab-stop style:type="left" style:position="-0.0979in"/>
          <style:tab-stop style:type="left" style:position="0.7201in"/>
          <style:tab-stop style:type="left" style:position="1.3562in"/>
          <style:tab-stop style:type="left" style:position="1.9923in"/>
          <style:tab-stop style:type="left" style:position="2.6284in"/>
          <style:tab-stop style:type="left" style:position="3.2645in"/>
          <style:tab-stop style:type="left" style:position="3.9006in"/>
          <style:tab-stop style:type="left" style:position="4.5368in"/>
          <style:tab-stop style:type="left" style:position="5.1729in"/>
          <style:tab-stop style:type="left" style:position="5.809in"/>
          <style:tab-stop style:type="left" style:position="6.4451in"/>
          <style:tab-stop style:type="left" style:position="7.0812in"/>
          <style:tab-stop style:type="left" style:position="7.7173in"/>
          <style:tab-stop style:type="left" style:position="8.3534in"/>
          <style:tab-stop style:type="left" style:position="8.9895in"/>
        </style:tab-stops>
      </style:paragraph-properties>
      <style:text-properties style:font-name="標楷體" style:font-name-asian="標楷體" style:font-name-complex="標楷體" fo:color="#000000" fo:font-size="14pt" style:font-size-asian="14pt" style:font-size-complex="14pt"/>
    </style:style>
    <style:style style:name="P29" style:parent-style-name="Standard" style:family="paragraph">
      <style:paragraph-properties fo:widows="2" fo:orphans="2" style:punctuation-wrap="simple" fo:text-align="justify" fo:line-height="0.2916in" fo:margin-left="1.7715in" fo:text-indent="-0.5833in">
        <style:tab-stops>
          <style:tab-stop style:type="left" style:position="-0.552in"/>
          <style:tab-stop style:type="left" style:position="-0.0979in"/>
          <style:tab-stop style:type="left" style:position="0.7201in"/>
          <style:tab-stop style:type="left" style:position="1.3562in"/>
          <style:tab-stop style:type="left" style:position="1.9923in"/>
          <style:tab-stop style:type="left" style:position="2.6284in"/>
          <style:tab-stop style:type="left" style:position="3.2645in"/>
          <style:tab-stop style:type="left" style:position="3.9006in"/>
          <style:tab-stop style:type="left" style:position="4.5368in"/>
          <style:tab-stop style:type="left" style:position="5.1729in"/>
          <style:tab-stop style:type="left" style:position="5.809in"/>
          <style:tab-stop style:type="left" style:position="6.4451in"/>
          <style:tab-stop style:type="left" style:position="7.0812in"/>
          <style:tab-stop style:type="left" style:position="7.7173in"/>
          <style:tab-stop style:type="left" style:position="8.3534in"/>
          <style:tab-stop style:type="left" style:position="8.9895in"/>
        </style:tab-stops>
      </style:paragraph-properties>
      <style:text-properties style:font-name="標楷體" style:font-name-asian="標楷體" style:font-name-complex="標楷體" fo:color="#000000" fo:font-size="14pt" style:font-size-asian="14pt" style:font-size-complex="14pt"/>
    </style:style>
    <style:style style:name="P30" style:parent-style-name="Standard" style:family="paragraph">
      <style:paragraph-properties fo:widows="2" fo:orphans="2" style:punctuation-wrap="simple" fo:text-align="justify" fo:line-height="0.2916in" fo:margin-left="1.7715in" fo:text-indent="-0.5833in">
        <style:tab-stops>
          <style:tab-stop style:type="left" style:position="-0.552in"/>
          <style:tab-stop style:type="left" style:position="-0.0979in"/>
          <style:tab-stop style:type="left" style:position="0.7201in"/>
          <style:tab-stop style:type="left" style:position="1.3562in"/>
          <style:tab-stop style:type="left" style:position="1.9923in"/>
          <style:tab-stop style:type="left" style:position="2.6284in"/>
          <style:tab-stop style:type="left" style:position="3.2645in"/>
          <style:tab-stop style:type="left" style:position="3.9006in"/>
          <style:tab-stop style:type="left" style:position="4.5368in"/>
          <style:tab-stop style:type="left" style:position="5.1729in"/>
          <style:tab-stop style:type="left" style:position="5.809in"/>
          <style:tab-stop style:type="left" style:position="6.4451in"/>
          <style:tab-stop style:type="left" style:position="7.0812in"/>
          <style:tab-stop style:type="left" style:position="7.7173in"/>
          <style:tab-stop style:type="left" style:position="8.3534in"/>
          <style:tab-stop style:type="left" style:position="8.9895in"/>
        </style:tab-stops>
      </style:paragraph-properties>
      <style:text-properties style:font-name="標楷體" style:font-name-asian="標楷體" style:font-name-complex="標楷體" fo:color="#000000" fo:font-size="14pt" style:font-size-asian="14pt" style:font-size-complex="14pt"/>
    </style:style>
    <style:style style:name="P31" style:parent-style-name="Standard" style:family="paragraph">
      <style:paragraph-properties fo:widows="2" fo:orphans="2" style:punctuation-wrap="simple" fo:text-align="justify" fo:line-height="0.2916in" fo:margin-left="1.7715in" fo:text-indent="-0.5833in">
        <style:tab-stops>
          <style:tab-stop style:type="left" style:position="-0.552in"/>
          <style:tab-stop style:type="left" style:position="-0.0979in"/>
          <style:tab-stop style:type="left" style:position="0.7201in"/>
          <style:tab-stop style:type="left" style:position="1.3562in"/>
          <style:tab-stop style:type="left" style:position="1.9923in"/>
          <style:tab-stop style:type="left" style:position="2.6284in"/>
          <style:tab-stop style:type="left" style:position="3.2645in"/>
          <style:tab-stop style:type="left" style:position="3.9006in"/>
          <style:tab-stop style:type="left" style:position="4.5368in"/>
          <style:tab-stop style:type="left" style:position="5.1729in"/>
          <style:tab-stop style:type="left" style:position="5.809in"/>
          <style:tab-stop style:type="left" style:position="6.4451in"/>
          <style:tab-stop style:type="left" style:position="7.0812in"/>
          <style:tab-stop style:type="left" style:position="7.7173in"/>
          <style:tab-stop style:type="left" style:position="8.3534in"/>
          <style:tab-stop style:type="left" style:position="8.9895in"/>
        </style:tab-stops>
      </style:paragraph-properties>
      <style:text-properties style:font-name="標楷體" style:font-name-asian="標楷體" style:font-name-complex="標楷體" fo:color="#000000" fo:font-size="14pt" style:font-size-asian="14pt" style:font-size-complex="14pt"/>
    </style:style>
    <style:style style:name="P32" style:parent-style-name="Standard" style:family="paragraph">
      <style:paragraph-properties fo:widows="2" fo:orphans="2" style:punctuation-wrap="simple" fo:text-align="justify" fo:line-height="0.2916in" fo:margin-left="1.7715in" fo:text-indent="-0.5833in">
        <style:tab-stops>
          <style:tab-stop style:type="left" style:position="-0.552in"/>
          <style:tab-stop style:type="left" style:position="-0.0979in"/>
          <style:tab-stop style:type="left" style:position="0.7201in"/>
          <style:tab-stop style:type="left" style:position="1.3562in"/>
          <style:tab-stop style:type="left" style:position="1.9923in"/>
          <style:tab-stop style:type="left" style:position="2.6284in"/>
          <style:tab-stop style:type="left" style:position="3.2645in"/>
          <style:tab-stop style:type="left" style:position="3.9006in"/>
          <style:tab-stop style:type="left" style:position="4.5368in"/>
          <style:tab-stop style:type="left" style:position="5.1729in"/>
          <style:tab-stop style:type="left" style:position="5.809in"/>
          <style:tab-stop style:type="left" style:position="6.4451in"/>
          <style:tab-stop style:type="left" style:position="7.0812in"/>
          <style:tab-stop style:type="left" style:position="7.7173in"/>
          <style:tab-stop style:type="left" style:position="8.3534in"/>
          <style:tab-stop style:type="left" style:position="8.9895in"/>
        </style:tab-stops>
      </style:paragraph-properties>
      <style:text-properties style:font-name="標楷體" style:font-name-asian="標楷體" style:font-name-complex="標楷體" fo:color="#000000" fo:font-size="14pt" style:font-size-asian="14pt" style:font-size-complex="14pt"/>
    </style:style>
    <style:style style:name="P33" style:parent-style-name="Standard" style:family="paragraph">
      <style:paragraph-properties fo:widows="2" fo:orphans="2" style:punctuation-wrap="simple" fo:text-align="justify" fo:line-height="0.2916in" fo:margin-left="0.7875in" fo:text-indent="0.3937in">
        <style:tab-stops>
          <style:tab-stop style:type="left" style:position="0.684in"/>
          <style:tab-stop style:type="left" style:position="1.1145in"/>
          <style:tab-stop style:type="left" style:position="1.2187in"/>
          <style:tab-stop style:type="left" style:position="1.7506in"/>
          <style:tab-stop style:type="left" style:position="2.3868in"/>
          <style:tab-stop style:type="left" style:position="3.0229in"/>
          <style:tab-stop style:type="left" style:position="3.659in"/>
          <style:tab-stop style:type="left" style:position="4.2951in"/>
          <style:tab-stop style:type="left" style:position="4.9312in"/>
          <style:tab-stop style:type="left" style:position="5.5673in"/>
          <style:tab-stop style:type="left" style:position="6.2034in"/>
          <style:tab-stop style:type="left" style:position="6.8395in"/>
          <style:tab-stop style:type="left" style:position="7.4756in"/>
          <style:tab-stop style:type="left" style:position="8.1118in"/>
          <style:tab-stop style:type="left" style:position="8.7479in"/>
          <style:tab-stop style:type="left" style:position="9.384in"/>
          <style:tab-stop style:type="left" style:position="10.0201in"/>
        </style:tab-stops>
      </style:paragraph-properties>
      <style:text-properties style:font-name="標楷體" style:font-name-asian="標楷體" style:font-name-complex="標楷體" fo:color="#000000" style:letter-kerning="false" fo:font-size="14pt" style:font-size-asian="14pt"/>
    </style:style>
    <style:style style:name="P34" style:parent-style-name="Standard" style:family="paragraph">
      <style:paragraph-properties fo:widows="2" fo:orphans="2" style:punctuation-wrap="simple" fo:text-align="justify" fo:line-height="0.2916in" fo:margin-left="0.7875in" fo:text-indent="0.3937in">
        <style:tab-stops>
          <style:tab-stop style:type="left" style:position="0.684in"/>
          <style:tab-stop style:type="left" style:position="1.1145in"/>
          <style:tab-stop style:type="left" style:position="1.2187in"/>
          <style:tab-stop style:type="left" style:position="1.7506in"/>
          <style:tab-stop style:type="left" style:position="2.3868in"/>
          <style:tab-stop style:type="left" style:position="3.0229in"/>
          <style:tab-stop style:type="left" style:position="3.659in"/>
          <style:tab-stop style:type="left" style:position="4.2951in"/>
          <style:tab-stop style:type="left" style:position="4.9312in"/>
          <style:tab-stop style:type="left" style:position="5.5673in"/>
          <style:tab-stop style:type="left" style:position="6.2034in"/>
          <style:tab-stop style:type="left" style:position="6.8395in"/>
          <style:tab-stop style:type="left" style:position="7.4756in"/>
          <style:tab-stop style:type="left" style:position="8.1118in"/>
          <style:tab-stop style:type="left" style:position="8.7479in"/>
          <style:tab-stop style:type="left" style:position="9.384in"/>
          <style:tab-stop style:type="left" style:position="10.0201in"/>
        </style:tab-stops>
      </style:paragraph-properties>
      <style:text-properties style:font-name="標楷體" style:font-name-asian="標楷體" style:font-name-complex="標楷體" fo:color="#000000" style:letter-kerning="false" fo:font-size="14pt" style:font-size-asian="14pt"/>
    </style:style>
    <style:style style:name="P35" style:parent-style-name="Standard" style:family="paragraph">
      <style:paragraph-properties fo:widows="2" fo:orphans="2" style:punctuation-wrap="simple" fo:text-align="justify" fo:line-height="0.2916in" fo:margin-left="0.7875in" fo:text-indent="0.3937in">
        <style:tab-stops>
          <style:tab-stop style:type="left" style:position="0.684in"/>
          <style:tab-stop style:type="left" style:position="1.1145in"/>
          <style:tab-stop style:type="left" style:position="1.2187in"/>
          <style:tab-stop style:type="left" style:position="1.7506in"/>
          <style:tab-stop style:type="left" style:position="2.3868in"/>
          <style:tab-stop style:type="left" style:position="3.0229in"/>
          <style:tab-stop style:type="left" style:position="3.659in"/>
          <style:tab-stop style:type="left" style:position="4.2951in"/>
          <style:tab-stop style:type="left" style:position="4.9312in"/>
          <style:tab-stop style:type="left" style:position="5.5673in"/>
          <style:tab-stop style:type="left" style:position="6.2034in"/>
          <style:tab-stop style:type="left" style:position="6.8395in"/>
          <style:tab-stop style:type="left" style:position="7.4756in"/>
          <style:tab-stop style:type="left" style:position="8.1118in"/>
          <style:tab-stop style:type="left" style:position="8.7479in"/>
          <style:tab-stop style:type="left" style:position="9.384in"/>
          <style:tab-stop style:type="left" style:position="10.0201in"/>
        </style:tab-stops>
      </style:paragraph-properties>
      <style:text-properties style:font-name="標楷體" style:font-name-asian="標楷體" style:font-name-complex="標楷體" fo:color="#000000" style:letter-kerning="false" fo:font-size="14pt" style:font-size-asian="14pt"/>
    </style:style>
    <style:style style:name="P36" style:parent-style-name="Standard" style:family="paragraph">
      <style:paragraph-properties fo:widows="2" fo:orphans="2" style:punctuation-wrap="simple" fo:text-align="justify" fo:line-height="0.2916in" fo:margin-left="0.7875in" fo:text-indent="0.3937in">
        <style:tab-stops>
          <style:tab-stop style:type="left" style:position="0.684in"/>
          <style:tab-stop style:type="left" style:position="1.1145in"/>
          <style:tab-stop style:type="left" style:position="1.2187in"/>
          <style:tab-stop style:type="left" style:position="1.7506in"/>
          <style:tab-stop style:type="left" style:position="2.3868in"/>
          <style:tab-stop style:type="left" style:position="3.0229in"/>
          <style:tab-stop style:type="left" style:position="3.659in"/>
          <style:tab-stop style:type="left" style:position="4.2951in"/>
          <style:tab-stop style:type="left" style:position="4.9312in"/>
          <style:tab-stop style:type="left" style:position="5.5673in"/>
          <style:tab-stop style:type="left" style:position="6.2034in"/>
          <style:tab-stop style:type="left" style:position="6.8395in"/>
          <style:tab-stop style:type="left" style:position="7.4756in"/>
          <style:tab-stop style:type="left" style:position="8.1118in"/>
          <style:tab-stop style:type="left" style:position="8.7479in"/>
          <style:tab-stop style:type="left" style:position="9.384in"/>
          <style:tab-stop style:type="left" style:position="10.0201in"/>
        </style:tab-stops>
      </style:paragraph-properties>
      <style:text-properties style:font-name="標楷體" style:font-name-asian="標楷體" style:font-name-complex="標楷體" fo:color="#000000" style:letter-kerning="false" fo:font-size="14pt" style:font-size-asian="14pt"/>
    </style:style>
    <style:style style:name="P37" style:parent-style-name="Standard" style:family="paragraph">
      <style:paragraph-properties fo:widows="2" fo:orphans="2" style:punctuation-wrap="simple" fo:text-align="justify" fo:line-height="0.2916in" fo:margin-left="0.9847in" fo:text-indent="-0.9847in">
        <style:tab-stops>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 style:type="left" style:position="9.1402in"/>
          <style:tab-stop style:type="left" style:position="9.7763in"/>
        </style:tab-stops>
      </style:paragraph-properties>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text:span text:style-name="T6">發行人募集與發行有價證券處理準則第三條、第十四條、第七十六條</text:span><text:span text:style-name="T7">修正條文</text:span></text:p>
      <text:p text:style-name="P8"/>
      <text:p text:style-name="P9"><text:bookmark-start text:name="_Hlk149809562"/>第三條　　金融監督管理委員會（以下簡稱本會）審核有價證券之募集與發行、公開招募、補辦公開發行、無償配發新股與減少資本採申報生效制。</text:p>
      <text:p text:style-name="P10">本準則所稱申報生效，指發行人依規定檢齊相關書件向本會提出申報，除因申報書件應行記載事項不充分、為保護公益有必要補正說明或經本會退回者外，其案件自本會及本會指定之機構收到申報書件即日起屆滿一定營業日即可生效。</text:p>
      <text:p text:style-name="P11">第一項案件之申報生效，不得藉以作為證實申報事項或保證證券價值之宣傳。</text:p>
      <text:p text:style-name="P12">第二項所稱營業日，指證券市場交易日。</text:p>
      <text:p text:style-name="P13">本準則所稱上市公司，指股票已依臺灣證券交易所股份有限公司有價證券上市審查準則（以下簡稱上市審查準則）第二章及第四章規定上市買賣者。</text:p>
      <text:p text:style-name="P14">本準則所稱創新板上市公司，指股票已依上市審查準則第四章規定在創新板上市買賣者。</text:p>
      <text:p text:style-name="P15">本準則所稱上櫃公司，指股票已依財團法人中華民國證券櫃檯買賣中心證券商營業處所買賣有價證券審查準則（以下簡稱櫃買中心審查準則）規定在證券商營業處所買賣者。</text:p>
      <text:p text:style-name="P16">本準則所稱興櫃股票公司，指股票已依財團法人中華民國證券櫃檯買賣中心證券商營業處所買賣興櫃股票審查準則規定於證券商營業處所買賣者。</text:p>
      <text:p text:style-name="P17">本準則所稱財務報告，指合併財務報告，發行人若無子公司者，則為個別財務報告。</text:p>
      <text:p text:style-name="P18">第十四條<text:bookmark-end text:name="_Hlk149809562"/>　　上市、上櫃公司及興櫃股票公司得發行特別股與認股權分離之附認股權特別股；未上市或未在證券商營業處所買賣之公司不得發行特別股與認股權分離之附認股權特別股。</text:p>
      <text:p text:style-name="P19">發行附認股權特別股時，應於發行及認股辦法中訂定下列有關事項：</text:p>
      <text:p text:style-name="P20">一、發行日期。</text:p>
      <text:p text:style-name="P21">二、特別股種類及發行總額。</text:p>
      <text:soft-page-break/>
      <text:p text:style-name="P22">三、每股附認股權特別股給予之認股權單位數。</text:p>
      <text:p text:style-name="P23">四、上市或上櫃公司附認股權特別股之上市或在證券商營業處所買賣。</text:p>
      <text:p text:style-name="P24">五、認股條件（含認股價格、認股期間、認購股份之種類及每單位認股權可認購之股數等）之決定方式。</text:p>
      <text:p text:style-name="P25">六、附可分離認股權者，其認股權憑證之發行單位總數及每單位認股權憑證價格之計算方式。</text:p>
      <text:p text:style-name="P26">七、認股價格之調整。</text:p>
      <text:p text:style-name="P27">八、請求認股之程序及股款繳納方式。股款繳納方式以現金或本次發行之特別股抵繳擇一為之。</text:p>
      <text:p text:style-name="P28">九、認股後之權利義務。</text:p>
      <text:p text:style-name="P29">十、履約方式，限以發行新股方式支應。</text:p>
      <text:p text:style-name="P30">十一、股款繳納憑證換發新股之次數、時點。</text:p>
      <text:p text:style-name="P31">十二、取得所發行附認股權特別股之處理程序。</text:p>
      <text:p text:style-name="P32">十三、其他重要約定事項。</text:p>
      <text:p text:style-name="P33">興櫃股票公司發行附認股權特別股之認股價格，不得低於定價日前一段時間普通股加權平均成交價格，且不得低於最近期經會計師查核簽證或核閱之財務報告每股淨值，並應洽推薦證券商對發行價格之合理性表示意見。</text:p>
      <text:p text:style-name="P34">未上市或未在證券商營業處所買賣之公司發行附認股權特別股之認股價格不得低於最近期經會計師查核簽證或核閱之財務報告每股淨值，並應洽會計師對發行價格之合理性表示意見。</text:p>
      <text:p text:style-name="P35">第三項及第三十三條第二項、第四十二條第三項所稱定價日前一段時間普通股加權平均成交價格，指定價日前三十個營業日興櫃股票電腦議價點選系統內該興櫃股票普通股之每一營業日成交金額之總和除以每一營業日成交股數之總和計算。</text:p>
      <text:p text:style-name="P36">發行人發行附認股權特別股時，準用第四十二條第二項、第四十三條至第四十九條規定。</text:p>
      <text:p text:style-name="P37"><text:span text:style-name="T38">第七十六條　　本準則施行日期，除中華民國九十五年三月三日修正之第十條、第七十一條，自九十五年七月一日施行；九十六年三月六日修正之第五十六條之一，自九十七年一月一日施行；九十六年十一月九日修正之第七十二條之一，施行日期</text:span><text:soft-page-break/><text:span text:style-name="T39">由主管機關定之；一百十二年十二月二十九日修正發布條文，自一百十三年一月一日施行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全真楷書, 標楷體" svg:font-family="全真楷書, 標楷體" style:font-family-generic="modern"/>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MingLiU" svg:font-family="細明體, MingLiU" style:font-family-generic="modern"/>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style:snap-to-layout-grid="false" fo:text-align="center" fo:margin-right="0.1381in"/>
      <style:text-properties style:font-name-asian="標楷體" fo:font-size="16pt" style:font-size-asian="16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清單" style:display-name="清單" style:family="paragraph" style:parent-style-name="Textbody">
      <style:text-properties style:font-name-complex="Arial Unicode M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Char" style:display-name="字元 字元 Char" style:family="paragraph" style:parent-style-name="Standard">
      <style:paragraph-properties fo:widows="2" fo:orphans="2" fo:margin-bottom="0.1111in" fo:line-height="0.1666in"/>
      <style:text-properties style:font-name="Arial" style:font-name-asian="Times New Roman" style:font-name-complex="Arial"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字元" style:display-name="字元" style:family="paragraph" style:parent-style-name="Standard">
      <style:paragraph-properties fo:widows="2" fo:orphans="2" fo:margin-bottom="0.1111in" fo:line-height="0.1666in"/>
      <style:text-properties style:font-name="Arial" style:font-name-asian="Times New Roman" style:font-name-complex="Arial"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條文1" style:display-name="條文1" style:family="paragraph" style:parent-style-name="Standard">
      <style:paragraph-properties fo:text-align="justify" fo:margin-bottom="0.0416in" fo:line-height="0.2083in" fo:margin-left="0.6895in" fo:margin-right="0.0631in" fo:text-indent="-0.709in">
        <style:tab-stops/>
      </style:paragraph-properties>
      <style:text-properties style:font-name="標楷體" style:font-name-asian="標楷體" style:font-name-complex="標楷體" fo:font-size="10pt" style:font-size-asian="10pt" fo:hyphenate="false"/>
    </style:style>
    <style:style style:name="條文" style:display-name="條文" style:family="paragraph" style:parent-style-name="Standard">
      <style:paragraph-properties style:snap-to-layout-grid="false" fo:margin-left="0.1666in" fo:text-indent="-0.1666in">
        <style:tab-stops/>
      </style:paragraph-properties>
      <style:text-properties style:font-name="標楷體" style:font-name-asian="標楷體" style:font-name-complex="標楷體" fo:hyphenate="false"/>
    </style:style>
    <style:style style:name="款次" style:display-name="款次" style:family="paragraph" style:parent-style-name="Standard">
      <style:paragraph-properties fo:text-align="justify" fo:margin-bottom="0.0416in" fo:line-height="0.2083in" fo:margin-left="1.2555in" fo:margin-right="0.0402in" fo:text-indent="-0.2756in">
        <style:tab-stops/>
      </style:paragraph-properties>
      <style:text-properties style:font-name="標楷體" style:font-name-asian="標楷體" style:font-name-complex="標楷體" fo:font-size="10pt" style:font-size-asian="10pt" fo:hyphenate="false"/>
    </style:style>
    <style:style style:name="目次" style:display-name="目次" style:family="paragraph" style:parent-style-name="Standard">
      <style:paragraph-properties style:snap-to-layout-grid="false" fo:margin-left="0.8333in" fo:text-indent="-0.5in">
        <style:tab-stops/>
      </style:paragraph-properties>
      <style:text-properties style:font-name="標楷體" style:font-name-asian="標楷體" style:font-name-complex="標楷體"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項目" style:display-name="項目" style:family="paragraph" style:parent-style-name="Standard">
      <style:paragraph-properties style:snap-to-layout-grid="false" fo:margin-left="0.1666in" fo:text-indent="0.3333in">
        <style:tab-stops/>
      </style:paragraph-properties>
      <style:text-properties style:font-name="標楷體" style:font-name-asian="標楷體" style:font-name-complex="標楷體" fo:hyphenate="false"/>
    </style:style>
    <style:style style:name="點次" style:display-name="點次" style:family="paragraph" style:parent-style-name="Standard">
      <style:paragraph-properties style:snap-to-layout-grid="false" fo:margin-left="1.0833in" fo:text-indent="-0.25in">
        <style:tab-stops/>
      </style:paragraph-properties>
      <style:text-properties style:font-name="標楷體" style:font-name-asian="標楷體" style:font-name-complex="標楷體" fo:hyphenate="false"/>
    </style:style>
    <style:style style:name="章" style:display-name="章" style:family="paragraph">
      <style:paragraph-properties fo:widows="2" fo:orphans="2"/>
      <style:text-properties style:font-name="標楷體" style:font-name-asian="標楷體" style:font-name-complex="Times New Roman" fo:font-size="10pt" style:font-size-asian="10pt" style:language-complex="ar" style:country-complex="SA" fo:hyphenate="false"/>
    </style:style>
    <style:style style:name="章節" style:display-name="章節" style:family="paragraph">
      <style:paragraph-properties fo:widows="2" fo:orphans="2" fo:text-align="center"/>
      <style:text-properties style:font-name="標楷體" style:font-name-asian="標楷體" style:font-name-complex="Times New Roman" fo:font-size="10pt" style:font-size-asian="10pt" style:language-complex="ar" style:country-complex="SA" fo:hyphenate="false"/>
    </style:style>
    <style:style style:name="款次2" style:display-name="款次2" style:family="paragraph" style:parent-style-name="款次">
      <style:paragraph-properties fo:margin-left="1.4805in" fo:margin-right="0in" fo:text-indent="-0.4986in">
        <style:tab-stops/>
      </style:paragraph-properties>
      <style:text-properties fo:hyphenate="false"/>
    </style:style>
    <style:style style:name="款次1" style:display-name="款次1" style:family="paragraph" style:parent-style-name="Standard">
      <style:paragraph-properties style:snap-to-layout-grid="false" fo:margin-left="0.5in" fo:text-indent="-0.3333in">
        <style:tab-stops/>
      </style:paragraph-properties>
      <style:text-properties style:font-name="標楷體" style:font-name-asian="標楷體" style:font-name-complex="標楷體" fo:hyphenate="false"/>
    </style:style>
    <style:style style:name="目次2" style:display-name="目次2" style:family="paragraph" style:parent-style-name="目次">
      <style:paragraph-properties fo:margin-left="1.5784in" fo:text-indent="-0.4729in">
        <style:tab-stops/>
      </style:paragraph-properties>
      <style:text-properties fo:hyphenate="false"/>
    </style:style>
    <style:style style:name="區塊文字" style:display-name="區塊文字" style:family="paragraph" style:parent-style-name="Standard">
      <style:paragraph-properties style:snap-to-layout-grid="false" fo:line-height="150%" fo:margin-left="0.9166in" fo:margin-right="0.1111in" fo:text-indent="0.4166in">
        <style:tab-stops/>
      </style:paragraph-properties>
      <style:text-properties style:font-name="標楷體" style:font-name-asian="標楷體" style:font-name-complex="標楷體" fo:font-size="16pt" style:font-size-asian="16pt" style:font-size-complex="10pt" fo:hyphenate="false"/>
    </style:style>
    <style:style style:name="註釋標題" style:display-name="註釋標題" style:family="paragraph" style:parent-style-name="Standard" style:next-style-name="Standard">
      <style:paragraph-properties fo:text-align="center"/>
      <style:text-properties style:font-name-asian="全真楷書, 標楷體" style:font-size-complex="10pt" fo:hyphenate="false"/>
    </style:style>
    <style:style style:name="章名" style:display-name="章名" style:family="paragraph" style:parent-style-name="條文">
      <style:text-properties fo:hyphenate="false"/>
    </style:style>
    <style:style style:name="E" style:display-name="3." style:family="paragraph" style:parent-style-name="Standard">
      <style:paragraph-properties fo:text-align="justify" fo:margin-top="0.0833in" style:line-height-at-least="0.1666in" fo:margin-left="0.9861in" fo:text-indent="-0.1666in">
        <style:tab-stops/>
      </style:paragraph-properties>
      <style:text-properties style:font-name="全真楷書, 標楷體" style:font-name-asian="全真楷書, 標楷體" style:font-name-complex="全真楷書, 標楷體" style:font-size-complex="10pt" fo:hyphenate="false"/>
    </style:style>
    <style:style style:name="註解文字" style:display-name="註解文字" style:family="paragraph" style:parent-style-name="Standard">
      <style:text-properties style:font-size-complex="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樣式條文" style:display-name="樣式 條文" style:family="paragraph" style:parent-style-name="條文" style:default-outline-level="1">
      <style:paragraph-properties style:snap-to-layout-grid="true" fo:line-height="0.3472in" fo:margin-left="1.1111in" fo:text-indent="-1.1111in">
        <style:tab-stops/>
      </style:paragraph-properties>
      <style:text-properties style:font-name-complex="Times New Roman" fo:font-size="16pt" style:font-size-asian="16pt" style:font-size-complex="10pt" fo:hyphenate="false"/>
    </style:style>
    <style:style style:name="項" style:display-name="項" style:family="paragraph" style:parent-style-name="Standard">
      <style:paragraph-properties style:snap-to-layout-grid="false" style:line-height-at-least="0in" fo:margin-left="0.75in" fo:text-indent="0.3736in">
        <style:tab-stops/>
      </style:paragraph-properties>
      <style:text-properties style:font-name="標楷體" style:font-name-asian="標楷體" style:font-name-complex="Arial" fo:font-size="14pt" style:font-size-asian="14pt" style:font-size-complex="14pt" fo:hyphenate="false"/>
    </style:style>
    <style:style style:name="款" style:display-name="款" style:family="paragraph" style:parent-style-name="本文縮排2">
      <style:paragraph-properties style:snap-to-layout-grid="false" fo:text-align="justify" fo:margin-bottom="0in" style:line-height-at-least="0in" fo:margin-left="1.625in" fo:margin-right="0.0631in" fo:text-indent="-0.375in">
        <style:tab-stops/>
      </style:paragraph-properties>
      <style:text-properties style:font-name="標楷體" style:font-name-asian="標楷體" style:font-name-complex="Arial" fo:font-size="14pt" style:font-size-asian="14pt" style:font-size-complex="14pt" fo:hyphenate="false"/>
    </style:style>
    <style:style style:name="目" style:display-name="目" style:family="paragraph" style:parent-style-name="Standard">
      <style:paragraph-properties style:snap-to-layout-grid="false" fo:text-align="justify" style:line-height-at-least="0in" fo:margin-left="2.125in" fo:margin-right="0.0631in" fo:text-indent="-0.625in">
        <style:tab-stops/>
      </style:paragraph-properties>
      <style:text-properties style:font-name="標楷體" style:font-name-asian="標楷體" style:font-name-complex="Arial" fo:font-size="14pt" style:font-size-asian="14pt" style:font-size-complex="14pt" fo:hyphenate="false"/>
    </style:style>
    <style:style style:name="款1" style:display-name="款1" style:family="paragraph" style:parent-style-name="Standard">
      <style:paragraph-properties style:line-height-at-least="0in" fo:margin-left="1.7486in" fo:text-indent="-0.3736in">
        <style:tab-stops/>
      </style:paragraph-properties>
      <style:text-properties style:font-name="標楷體" style:font-name-asian="標楷體" style:font-name-complex="標楷體" fo:font-size="14pt" style:font-size-asian="14pt" style:font-size-complex="14pt" fo:hyphenate="false"/>
    </style:style>
    <style:style style:name="目1" style:display-name="目1" style:family="paragraph" style:parent-style-name="Standard">
      <style:paragraph-properties style:line-height-at-least="0in" fo:margin-left="2.1236in" fo:text-indent="-0.3736in">
        <style:tab-stops/>
      </style:paragraph-properties>
      <style:text-properties style:font-name="標楷體" style:font-name-asian="標楷體" style:font-name-complex="標楷體" fo:font-size="14pt" style:font-size-asian="14pt" style:font-size-complex="14pt" fo:hyphenate="false"/>
    </style:style>
    <style:style style:name="點" style:display-name="點" style:family="paragraph" style:parent-style-name="Standard">
      <style:paragraph-properties fo:text-align="justify" style:line-height-at-least="0in" fo:margin-left="2.4993in" fo:margin-right="0.0631in" fo:text-indent="-0.2506in">
        <style:tab-stops/>
      </style:paragraph-properties>
      <style:text-properties style:font-name="標楷體" style:font-name-asian="標楷體" style:font-name-complex="新細明體, PMingLiU" fo:color="#000000" fo:font-size="14pt" style:font-size-asian="14pt" style:font-size-complex="10pt" fo:hyphenate="false"/>
    </style:style>
    <style:style style:name="目2" style:display-name="目2" style:family="paragraph" style:parent-style-name="目1">
      <style:text-properties fo:hyphenate="false"/>
    </style:style>
    <style:style style:name="對照表目" style:display-name="對照表目" style:family="paragraph" style:parent-style-name="Standard">
      <style:paragraph-properties fo:text-align="justify" fo:margin-left="0.8965in" fo:margin-right="0.0638in" fo:text-indent="-0.3333in">
        <style:tab-stops/>
      </style:paragraph-properties>
      <style:text-properties style:font-name="Arial" style:font-name-asian="標楷體" style:font-name-complex="Arial" style:font-size-complex="10pt" fo:hyphenate="false"/>
    </style:style>
    <style:style style:name="款2" style:display-name="款2" style:family="paragraph" style:parent-style-name="Standard">
      <style:paragraph-properties fo:margin-left="1.8326in" fo:text-indent="-0.4159in">
        <style:tab-stops/>
      </style:paragraph-properties>
      <style:text-properties style:font-name="標楷體" style:font-name-asian="標楷體" style:font-name-complex="標楷體" fo:font-size="14pt" style:font-size-asian="14pt" style:font-size-complex="14pt" fo:hyphenate="false"/>
    </style:style>
    <style:style style:name="目3" style:display-name="目3" style:family="paragraph" style:parent-style-name="Standard">
      <style:paragraph-properties fo:text-align="justify" style:line-height-at-least="0in" fo:margin-left="1.75in" fo:margin-right="0.0638in">
        <style:tab-stops/>
      </style:paragraph-properties>
      <style:text-properties style:font-name="標楷體" style:font-name-asian="標楷體" style:font-name-complex="標楷體" fo:color="#000000" fo:font-size="14pt" style:font-size-asian="14pt" style:font-size-complex="14pt" fo:hyphenate="false"/>
    </style:style>
    <style:style style:name="純文字" style:display-name="純文字" style:family="paragraph" style:parent-style-name="Standard">
      <style:text-properties style:font-name="Calibri" style:font-name-asian="Calibri" style:font-name-complex="Courier New" fo:hyphenate="false"/>
    </style:style>
    <style:style style:name="段一" style:display-name="段一" style:family="paragraph" style:default-outline-level="1">
      <style:paragraph-properties fo:widows="2" fo:orphans="2" fo:text-align="justify" fo:line-height="0.2777in" fo:margin-left="0.6694in">
        <style:tab-stops/>
      </style:paragraph-properties>
      <style:text-properties style:font-name="Times New Roman" style:font-name-asian="標楷體" style:font-name-complex="Times New Roman" fo:font-size="15pt" style:font-size-asian="15pt" style:font-size-complex="10pt" style:language-complex="ar" style:country-complex="SA" fo:hyphenate="false"/>
    </style:style>
    <style:style style:name="段二" style:display-name="段二" style:family="paragraph">
      <style:paragraph-properties fo:widows="2" fo:orphans="2" fo:text-align="justify" fo:line-height="0.2777in" fo:margin-left="1.0236in" fo:text-indent="-0.3937in">
        <style:tab-stops/>
      </style:paragraph-properties>
      <style:text-properties style:font-name="標楷體" style:font-name-asian="標楷體" style:font-name-complex="Times New Roman" fo:font-size="15pt" style:font-size-asian="15pt" style:font-size-complex="10pt" style:language-complex="ar" style:country-complex="SA" fo:hyphenate="false"/>
    </style:style>
    <style:style style:name="段三" style:display-name="段三" style:family="paragraph" style:list-style-name="WW8Num7">
      <style:paragraph-properties fo:widows="2" fo:orphans="2" fo:line-height="0.2777in"/>
      <style:text-properties style:font-name="Times New Roman" style:font-name-asian="標楷體" style:font-name-complex="Times New Roman" fo:font-size="15pt" style:font-size-asian="15pt" style:font-size-complex="10pt" style:language-complex="ar" style:country-complex="SA" fo:hyphenate="false"/>
    </style:style>
    <style:style style:name="個數條" style:display-name="個數條" style:family="paragraph" style:parent-style-name="Standard">
      <style:paragraph-properties style:snap-to-layout-grid="false" fo:text-align="justify" fo:margin-left="0.1881in" fo:margin-right="-0.0291in" fo:text-indent="-0.1916in">
        <style:tab-stops/>
      </style:paragraph-properties>
      <style:text-properties style:font-name="標楷體" style:font-name-asian="標楷體" style:font-name-complex="Arial" style:font-size-complex="10pt" fo:hyphenate="false"/>
    </style:style>
    <style:style style:name="個數款" style:display-name="個數款" style:family="paragraph" style:parent-style-name="本文縮排2">
      <style:paragraph-properties style:snap-to-layout-grid="false" fo:text-align="justify" fo:line-height="100%" fo:margin-left="0.5583in" fo:margin-right="-0.0291in" fo:text-indent="-0.3666in">
        <style:tab-stops/>
      </style:paragraph-properties>
      <style:text-properties style:font-name="標楷體" style:font-name-asian="標楷體" style:font-name-complex="Arial" style:font-size-complex="10pt" fo:hyphenate="false"/>
    </style:style>
    <style:style style:name="個數目" style:display-name="個數目" style:family="paragraph" style:parent-style-name="Standard">
      <style:paragraph-properties style:snap-to-layout-grid="false" fo:text-align="justify" fo:margin-left="0.9368in" fo:margin-right="-0.0291in" fo:text-indent="-0.4368in">
        <style:tab-stops/>
      </style:paragraph-properties>
      <style:text-properties style:font-name="標楷體" style:font-name-asian="標楷體" style:font-name-complex="Arial" style:font-size-complex="10pt" fo:hyphenate="false"/>
    </style:style>
    <style:style style:name="個數點" style:display-name="個數點" style:family="paragraph" style:parent-style-name="Standard">
      <style:paragraph-properties fo:text-align="justify" fo:margin-left="1.1236in" fo:margin-right="-0.0215in" fo:text-indent="-0.2486in">
        <style:tab-stops/>
      </style:paragraph-properties>
      <style:text-properties style:font-name="標楷體" style:font-name-asian="標楷體" style:font-name-complex="標楷體" style:font-size-complex="10pt" fo:hyphenate="false"/>
    </style:style>
    <style:style style:name="個數" style:display-name="個數( )" style:family="paragraph" style:parent-style-name="Standard">
      <style:paragraph-properties fo:text-align="justify" fo:margin-left="1.25in" fo:text-indent="-0.25in">
        <style:tab-stops/>
      </style:paragraph-properties>
      <style:text-properties style:font-name-asian="標楷體" style:font-name-complex="標楷體"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color="#333333" fo:hyphenate="false"/>
    </style:style>
    <style:style style:name="日期" style:display-name="日期" style:family="paragraph" style:parent-style-name="Standard" style:next-style-name="Standard">
      <style:paragraph-properties fo:text-align="end" style:line-height-at-least="0.2916in"/>
      <style:text-properties style:font-name-asian="標楷體" fo:font-size="13pt" style:font-size-asian="13pt" style:font-size-complex="10pt" fo:hyphenate="false"/>
    </style:style>
    <style:style style:name="樣式1" style:display-name="樣式1" style:family="paragraph" style:parent-style-name="Standard">
      <style:paragraph-properties fo:text-align="justify" fo:line-height="0.25in" fo:margin-left="0.2916in" fo:text-indent="-0.2916in">
        <style:tab-stops/>
      </style:paragraph-properties>
      <style:text-properties style:font-name-asian="標楷體" fo:font-size="14pt" style:font-size-asian="14pt" style:font-size-complex="14pt" fo:hyphenate="false"/>
    </style:style>
    <style:style style:name="樣式2" style:display-name="樣式2" style:family="paragraph" style:parent-style-name="樣式1">
      <style:paragraph-properties fo:margin-left="0.825in" fo:text-indent="-0.6027in">
        <style:tab-stops/>
      </style:paragraph-properties>
      <style:text-properties fo:hyphenate="false"/>
    </style:style>
    <style:style style:name="個數款1" style:display-name="個數款1" style:family="paragraph" style:parent-style-name="本文縮排2">
      <style:paragraph-properties style:snap-to-layout-grid="false" fo:text-align="justify" fo:margin-bottom="0in" fo:line-height="100%" fo:margin-left="0.4333in" fo:margin-right="-0.0291in" fo:text-indent="-0.2416in">
        <style:tab-stops/>
      </style:paragraph-properties>
      <style:text-properties style:font-name="標楷體" style:font-name-asian="標楷體" style:font-name-complex="Arial" fo:hyphenate="false"/>
    </style:style>
    <style:style style:name="分項段落" style:display-name="分項段落" style:family="paragraph" style:parent-style-name="Standard" style:list-style-name="WW8Num8">
      <style:text-properties style:font-size-complex="10pt" fo:hyphenate="false"/>
    </style:style>
    <style:style style:name="結語" style:display-name="結語" style:family="paragraph" style:parent-style-name="Standard">
      <style:paragraph-properties fo:margin-left="0.0694in">
        <style:tab-stops/>
      </style:paragraph-properties>
      <style:text-properties style:font-name-asian="標楷體" style:font-name-complex="標楷體"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公評-1." style:display-name="公評-1." style:family="paragraph" style:parent-style-name="Standard">
      <style:paragraph-properties fo:text-align="justify" fo:margin-bottom="0.0347in" style:line-height-at-least="0.2222in" fo:margin-left="0.3298in" fo:text-indent="-0.0555in">
        <style:tab-stops/>
      </style:paragraph-properties>
      <style:text-properties style:font-name="Book Antiqua" style:font-name-asian="標楷體" style:font-name-complex="Book Antiqua" fo:hyphenate="false"/>
    </style:style>
    <style:style style:name="純文字1" style:display-name="純文字1" style:family="paragraph" style:parent-style-name="Standard">
      <style:text-properties style:font-name="細明體, MingLiU" style:font-name-asian="細明體, MingLiU" style:font-name-complex="Courier New" style:font-size-complex="10pt" fo:hyphenate="false"/>
    </style:style>
    <style:style style:name="字元字元Char2" style:display-name="字元 字元 Char2" style:family="paragraph" style:parent-style-name="Standard">
      <style:paragraph-properties fo:widows="2" fo:orphans="2" fo:margin-bottom="0.1111in" fo:line-height="0.1666in"/>
      <style:text-properties style:font-name="Arial" style:font-name-asian="Times New Roman" style:font-name-complex="Arial" fo:font-size="10pt" style:font-size-asian="10pt" style:font-size-complex="10pt" fo:hyphenate="false"/>
    </style:style>
    <style:style style:name="字元1" style:display-name="字元1" style:family="paragraph" style:parent-style-name="Standard">
      <style:paragraph-properties fo:widows="2" fo:orphans="2" fo:margin-bottom="0.1111in" fo:line-height="0.1666in"/>
      <style:text-properties style:font-name="Arial" style:font-name-asian="Times New Roman" style:font-name-complex="Arial" fo:font-size="10pt" style:font-size-asian="10pt" style:font-size-complex="10pt" fo:hyphenate="false"/>
    </style:style>
    <style:style style:name="字元字元Char1" style:display-name="字元 字元 Char1" style:family="paragraph" style:parent-style-name="Standard">
      <style:paragraph-properties fo:widows="2" fo:orphans="2" fo:margin-bottom="0.1111in" fo:line-height="0.1666in"/>
      <style:text-properties style:font-name="Arial" style:font-name-asian="Times New Roman" style:font-name-complex="Arial" fo:font-size="10pt" style:font-size-asian="10pt" style:font-size-complex="10pt" fo:hyphenate="false"/>
    </style:style>
    <style:style style:name="字元字元Char4" style:display-name="字元 字元 Char4" style:family="paragraph" style:parent-style-name="Standard">
      <style:paragraph-properties fo:widows="2" fo:orphans="2" fo:margin-bottom="0.1111in" fo:line-height="0.1666in"/>
      <style:text-properties style:font-name="Arial" style:font-name-asian="Times New Roman" style:font-name-complex="Arial" fo:font-size="10pt" style:font-size-asian="10pt" style:font-size-complex="10pt" fo:hyphenate="false"/>
    </style:style>
    <style:style style:name="字元字元Char3" style:display-name="字元 字元 Char3" style:family="paragraph" style:parent-style-name="Standard">
      <style:paragraph-properties fo:widows="2" fo:orphans="2" fo:margin-bottom="0.1111in" fo:line-height="0.1666in"/>
      <style:text-properties style:font-name="Arial" style:font-name-asian="Times New Roman" style:font-name-complex="Arial" fo:font-size="10pt" style:font-size-asian="10pt" style:font-size-complex="10pt" fo:hyphenate="false"/>
    </style:style>
    <style:style style:name="Default" style:display-name="Default" style:family="paragraph">
      <style:paragraph-properties style:text-autospace="none"/>
      <style:text-properties style:font-name="標楷體" style:font-name-asian="新細明體, PMingLiU" style:font-name-complex="標楷體" fo:color="#000000" style:language-complex="ar" style:country-complex="SA" fo:hyphenate="false"/>
    </style:style>
    <style:style style:name="純文字2" style:display-name="純文字2" style:family="paragraph" style:parent-style-name="Standard">
      <style:text-properties style:font-name="細明體, MingLiU" style:font-name-asian="細明體, MingLiU" style:font-name-complex="Courier New" style:font-size-complex="10pt" fo:hyphenate="false"/>
    </style:style>
    <style:style style:name="Framecontents" style:display-name="Frame contents" style:family="paragraph" style:parent-style-name="Standard">
      <style:text-properties fo:hyphenate="false"/>
    </style:style>
    <style:style style:name="DocumentMap" style:display-name="DocumentMap"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complex="ar" style:country-complex="SA" fo:hyphenate="false"/>
    </style:style>
    <style:style style:name="WW8Num1z0" style:display-name="WW8Num1z0" style:family="text">
      <style:text-properties style:font-name="標楷體" style:font-name-asian="標楷體" style:font-name-complex="Times New Roman"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text-properties style:font-name="Times New Roman" style:font-name-asian="Times New Roman" style:font-name-complex="Times New Roman"/>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fo:font-size="11pt" style:font-size-asian="11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omplex="Book Antiqua"/>
    </style:style>
    <style:style style:name="WW8Num7z0" style:display-name="WW8Num7z0" style:family="text"/>
    <style:style style:name="WW8Num8z0" style:display-name="WW8Num8z0" style:family="text">
      <style:text-properties style:font-name="標楷體" style:font-name-asian="標楷體" style:font-name-complex="標楷體" fo:font-weight="normal" style:font-weight-asian="normal" fo:font-style="normal" style:font-style-asian="normal" fo:font-size="15pt" style:font-size-asian="15pt" style:font-size-complex="15pt"/>
    </style:style>
    <style:style style:name="WW8Num8z1" style:display-name="WW8Num8z1" style:family="text">
      <style:text-properties style:font-name="標楷體" style:font-name-asian="標楷體" style:font-name-complex="標楷體" fo:font-weight="normal" style:font-weight-asian="normal" fo:font-style="normal" style:font-style-asian="normal" fo:font-size="16pt" style:font-size-asian="16pt"/>
    </style:style>
    <style:style style:name="WW8Num8z5" style:display-name="WW8Num8z5" style:family="text"/>
    <style:style style:name="WW8Num9z0" style:display-name="WW8Num9z0" style:family="text">
      <style:text-properties style:font-name="標楷體" style:font-name-asian="標楷體" style:font-name-complex="Times New Roman"/>
    </style:style>
    <style:style style:name="WW8Num9z1" style:display-name="WW8Num9z1" style:family="text">
      <style:text-properties style:font-name="Wingdings" style:font-name-asian="Wingdings" style:font-name-complex="Wingdings"/>
    </style:style>
    <style:style style:name="WW8Num10z0" style:display-name="WW8Num10z0" style:family="text">
      <style:text-properties fo:font-size="9pt" style:font-size-asian="9pt"/>
    </style:style>
    <style:style style:name="頁碼" style:display-name="頁碼" style:family="text" style:parent-style-name="預設段落字型"/>
    <style:style style:name="本文縮排字元" style:display-name="本文縮排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目次字元" style:display-name="目次 字元" style:family="text">
      <style:text-properties style:font-name="標楷體" style:font-name-asian="標楷體" style:font-name-complex="標楷體"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款次1字元" style:display-name="款次1 字元" style:family="text">
      <style:text-properties style:font-name="標楷體" style:font-name-asian="標楷體" style:font-name-complex="標楷體" style:letter-kerning="true" fo:font-size="12pt" style:font-size-asian="12pt" style:font-size-complex="12pt"/>
    </style:style>
    <style:style style:name="註釋標題字元" style:display-name="註釋標題 字元" style:family="text">
      <style:text-properties style:font-name-asian="全真楷書, 標楷體" style:letter-kerning="true" fo:font-size="12pt" style:font-size-asian="12pt"/>
    </style:style>
    <style:style style:name="註解文字字元" style:display-name="註解文字 字元" style:family="text">
      <style:text-properties style:letter-kerning="true" fo:font-size="12pt" style:font-size-asian="12pt"/>
    </style:style>
    <style:style style:name="本文縮排2字元" style:display-name="本文縮排 2 字元" style:family="text">
      <style:text-properties style:letter-kerning="true" fo:font-size="12pt" style:font-size-asian="12pt" style:font-size-complex="12pt"/>
    </style:style>
    <style:style style:name="HTML預設格式字元" style:display-name="HTML 預設格式 字元" style:family="text">
      <style:text-properties style:font-name="細明體, MingLiU" style:font-name-asian="細明體, MingLiU" style:font-name-complex="細明體, MingLiU" fo:color="#333333" fo:font-size="12pt" style:font-size-asian="12pt" style:font-size-complex="12pt"/>
    </style:style>
    <style:style style:name="日期字元" style:display-name="日期 字元" style:family="text">
      <style:text-properties style:font-name-asian="標楷體" fo:font-size="13pt" style:font-size-asian="13pt"/>
    </style:style>
    <style:style style:name="個數款1字元" style:display-name="個數款1 字元" style:family="text">
      <style:text-properties style:font-name="標楷體" style:font-name-asian="標楷體" style:font-name-complex="Arial" style:letter-kerning="true" fo:font-size="12pt" style:font-size-asian="12pt" style:font-size-complex="12pt"/>
    </style:style>
    <style:style style:name="結語字元" style:display-name="結語 字元" style:family="text">
      <style:text-properties style:font-name-asian="標楷體" style:font-name-complex="標楷體" style:letter-kerning="true" fo:font-size="12pt" style:font-size-asian="12pt" style:font-size-complex="12pt"/>
    </style:style>
    <style:style style:name="純文字字元" style:display-name="純文字 字元" style:family="text">
      <style:text-properties style:font-name="Calibri" style:font-name-asian="Calibri" style:font-name-complex="Courier New" style:letter-kerning="true" fo:font-size="12pt" style:font-size-asian="12pt" style:font-size-complex="12pt"/>
    </style:style>
    <style:style style:name="公評-1.字元" style:display-name="公評-1. 字元" style:family="text">
      <style:text-properties style:font-name="Book Antiqua" style:font-name-asian="標楷體" style:font-name-complex="Book Antiqua" style:letter-kerning="true" fo:font-size="12pt" style:font-size-asian="12pt" style:font-size-complex="12pt"/>
    </style:style>
    <style:style style:name="頁首字元" style:display-name="頁首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f121" style:display-name="f121" style:family="text">
      <style:text-properties style:font-name="細明體" style:font-name-asian="細明體" fo:font-size="12pt" style:font-size-asian="12pt" style:font-size-complex="12pt"/>
    </style:style>
    <style:style style:name="條" style:display-name="條" style:family="paragraph" style:parent-style-name="內文">
      <style:paragraph-properties style:snap-to-layout-grid="false" fo:text-align="justify" style:line-height-at-least="0.3472in" fo:margin-left="0.3472in" fo:text-indent="-0.3472in">
        <style:tab-stops/>
      </style:paragraph-properties>
      <style:text-properties style:font-name="Times New Roman" style:font-name-asian="華康楷書體W5" style:font-name-complex="Times New Roman" fo:letter-spacing="0.0138in" style:letter-kerning="false" fo:font-size="14pt" style:font-size-asian="14pt" style:font-size-complex="14pt" style:language-complex="ar" style:country-complex="SA" fo:hyphenate="true"/>
    </style:style>
    <style:style style:name="WW_CharLFO1LVL1" style:family="text">
      <style:text-properties style:font-name="標楷體" style:font-name-asian="標楷體" style:font-name-complex="Times New Roman" fo:color="#000000"/>
    </style:style>
    <text:list-style style:name="WW8Num1" style:display-name="WW8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2" style:family="text">
      <style:text-properties style:font-name="Times New Roman" style:font-name-complex="Times New Roman"/>
    </style:style>
    <text:list-style style:name="WW8Num2" style:display-name="WW8Num2">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complex="Times New Roman" fo:font-size="11pt" style:font-size-asian="11pt"/>
    </style:style>
    <text:list-style style:name="WW8Num3" style:display-name="WW8Num3">
      <text:list-level-style-number text:level="1" text:style-name="WW_CharLFO3LVL1" style:num-prefix="（"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4LVL2" text:bullet-char="">
        <style:list-level-properties text:space-before="-0.2916in" text:min-label-width="0.3333in" text:list-level-position-and-space-mode="label-alignment">
          <style:list-level-label-alignment text:label-followed-by="listtab" fo:margin-left="0.0416in" fo:text-indent="-0.3333in"/>
        </style:list-level-properties>
        <style:text-properties style:font-name="Wingdings"/>
      </text:list-level-style-bullet>
      <text:list-level-style-bullet text:level="3" text:style-name="WW_CharLFO4LVL3" text:bullet-char="">
        <style:list-level-properties text:space-before="0.0416in" text:min-label-width="0.3333in" text:list-level-position-and-space-mode="label-alignment">
          <style:list-level-label-alignment text:label-followed-by="listtab" fo:margin-left="0.375in" fo:text-indent="-0.3333in"/>
        </style:list-level-properties>
        <style:text-properties style:font-name="Wingdings"/>
      </text:list-level-style-bullet>
      <text:list-level-style-bullet text:level="4" text:style-name="WW_CharLFO4LVL4"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5" text:style-name="WW_CharLFO4LVL5"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6" text:style-name="WW_CharLFO4LVL6"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7" text:style-name="WW_CharLFO4LVL7"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8" text:style-name="WW_CharLFO4LVL8"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9" text:style-name="WW_CharLFO4LVL9"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style>
    <text:list-style style:name="WW8Num5" style:display-name="WW8Num5">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Book Antiqua"/>
    </style:style>
    <style:style style:name="WW_CharLFO6LVL2" style:family="text">
      <style:text-properties style:font-name-complex="Book Antiqua"/>
    </style:style>
    <style:style style:name="WW_CharLFO6LVL3" style:family="text">
      <style:text-properties style:font-name-complex="Book Antiqua"/>
    </style:style>
    <style:style style:name="WW_CharLFO6LVL4" style:family="text">
      <style:text-properties style:font-name-complex="Book Antiqua"/>
    </style:style>
    <style:style style:name="WW_CharLFO6LVL5" style:family="text">
      <style:text-properties style:font-name-complex="Book Antiqua"/>
    </style:style>
    <style:style style:name="WW_CharLFO6LVL6" style:family="text">
      <style:text-properties style:font-name-complex="Book Antiqua"/>
    </style:style>
    <style:style style:name="WW_CharLFO6LVL7" style:family="text">
      <style:text-properties style:font-name-complex="Book Antiqua"/>
    </style:style>
    <style:style style:name="WW_CharLFO6LVL8" style:family="text">
      <style:text-properties style:font-name-complex="Book Antiqua"/>
    </style:style>
    <style:style style:name="WW_CharLFO6LVL9" style:family="text">
      <style:text-properties style:font-name-complex="Book Antiqua"/>
    </style:style>
    <text:list-style style:name="WW8Num6" style:display-name="WW8Num6">
      <text:list-level-style-number text:level="1" text:style-name="WW_CharLFO6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prefix="("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text:style-name="WW_CharLFO6LVL4" style:num-prefix="(" style:num-suffix="."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text:style-name="WW_CharLFO6LVL5" style:num-prefix="("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6LVL6" style:num-prefix="("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text:style-name="WW_CharLFO6LVL7" style:num-prefix="("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text:style-name="WW_CharLFO6LVL8" style:num-prefix="(" style:num-suffix="."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text:style-name="WW_CharLFO6LVL9" style:num-prefix="("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WW8Num7" style:display-name="WW8Num7">
      <text:list-level-style-number text:level="1" style:num-suffix="、" style:num-format="一, 二, 三,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style:num-prefix="(" style:num-suffix=")" style:num-format="一, 二, 三, ...">
        <style:list-level-properties text:space-before="0.4333in" text:min-label-width="0.2555in" text:list-level-position-and-space-mode="label-alignment">
          <style:list-level-label-alignment text:label-followed-by="nothing" fo:margin-left="0.6888in" fo:text-indent="-0.2555in"/>
        </style:list-level-properties>
      </text:list-level-style-number>
      <text:list-level-style-number text:level="3" style:num-format="1">
        <style:list-level-properties text:space-before="0.4333in" text:min-label-width="0.5513in" text:list-level-position-and-space-mode="label-alignment">
          <style:list-level-label-alignment text:label-followed-by="nothing" fo:margin-left="0.9847in" fo:text-indent="-0.5513in"/>
        </style:list-level-properties>
      </text:list-level-style-number>
      <text:list-level-style-number text:level="4" style:num-suffix="、" style:num-format="一, 二, 三,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8LVL1" style:family="text">
      <style:text-properties style:font-name="標楷體" style:font-name-asian="標楷體" fo:font-weight="normal" style:font-weight-asian="normal" fo:font-style="normal" style:font-style-asian="normal" fo:font-size="15pt" style:font-size-asian="15pt" style:font-size-complex="15pt"/>
    </style:style>
    <style:style style:name="WW_CharLFO8LVL2" style:family="text">
      <style:text-properties style:font-name="標楷體" style:font-name-asian="標楷體" fo:font-weight="normal" style:font-weight-asian="normal" fo:font-style="normal" style:font-style-asian="normal" fo:font-size="16pt" style:font-size-asian="16pt"/>
    </style:style>
    <style:style style:name="WW_CharLFO8LVL3" style:family="text">
      <style:text-properties style:font-name="標楷體" style:font-name-asian="標楷體" fo:font-weight="normal" style:font-weight-asian="normal" fo:font-style="normal" style:font-style-asian="normal" fo:font-size="16pt" style:font-size-asian="16pt"/>
    </style:style>
    <style:style style:name="WW_CharLFO8LVL4" style:family="text">
      <style:text-properties style:font-name="標楷體" style:font-name-asian="標楷體" fo:font-weight="normal" style:font-weight-asian="normal" fo:font-style="normal" style:font-style-asian="normal" fo:font-size="16pt" style:font-size-asian="16pt"/>
    </style:style>
    <style:style style:name="WW_CharLFO8LVL5" style:family="text">
      <style:text-properties style:font-name="標楷體" style:font-name-asian="標楷體" fo:font-weight="normal" style:font-weight-asian="normal" fo:font-style="normal" style:font-style-asian="normal" fo:font-size="16pt" style:font-size-asian="16pt"/>
    </style:style>
    <text:list-style style:name="WW8Num8" style:display-name="WW8Num8">
      <text:list-level-style-number text:level="1" text:style-name="WW_CharLFO8LVL1" style:num-suffix="、" style:num-format="一, 二, 三, ...">
        <style:list-level-properties text:space-before="0in" text:min-label-width="0.4527in" text:list-level-position-and-space-mode="label-alignment">
          <style:list-level-label-alignment text:label-followed-by="nothing" fo:margin-left="0.4527in" fo:text-indent="-0.4527in"/>
        </style:list-level-properties>
      </text:list-level-style-number>
      <text:list-level-style-number text:level="2" text:style-name="WW_CharLFO8LVL2" style:num-prefix="(" style:num-suffix=")" style:num-format="一, 二, 三, ...">
        <style:list-level-properties text:space-before="0.2243in" text:min-label-width="0.4527in" text:list-level-position-and-space-mode="label-alignment">
          <style:list-level-label-alignment text:label-followed-by="nothing" fo:margin-left="0.677in" fo:text-indent="-0.4527in"/>
        </style:list-level-properties>
      </text:list-level-style-number>
      <text:list-level-style-number text:level="3" text:style-name="WW_CharLFO8LVL3" style:num-suffix="、" style:num-format="1">
        <style:list-level-properties text:space-before="0.4527in" text:min-label-width="0.4451in" text:list-level-position-and-space-mode="label-alignment">
          <style:list-level-label-alignment text:label-followed-by="nothing" fo:margin-left="0.8979in" fo:text-indent="-0.4451in"/>
        </style:list-level-properties>
      </text:list-level-style-number>
      <text:list-level-style-number text:level="4" text:style-name="WW_CharLFO8LVL4" style:num-prefix="(" style:num-suffix=")" style:num-format="1">
        <style:list-level-properties text:space-before="0.677in" text:min-label-width="0.4451in" text:list-level-position-and-space-mode="label-alignment">
          <style:list-level-label-alignment text:label-followed-by="nothing" fo:margin-left="1.1222in" fo:text-indent="-0.4451in"/>
        </style:list-level-properties>
      </text:list-level-style-number>
      <text:list-level-style-number text:level="5" text:style-name="WW_CharLFO8LVL5" style:num-suffix="、" style:num-format="a" style:num-letter-sync="true">
        <style:list-level-properties text:space-before="0.8979in" text:min-label-width="0.4409in" text:list-level-position-and-space-mode="label-alignment">
          <style:list-level-label-alignment text:label-followed-by="nothing" fo:margin-left="1.3388in" fo:text-indent="-0.4409in"/>
        </style:list-level-properties>
      </text:list-level-style-number>
      <text:list-level-style-number text:level="6" style:num-suffix="、" style:num-format="I">
        <style:list-level-properties text:space-before="0.3743in" text:min-label-width="2.1256in" text:list-level-position-and-space-mode="label-alignment">
          <style:list-level-label-alignment text:label-followed-by="listtab" fo:margin-left="2.5in" fo:text-indent="-2.1256in"/>
        </style:list-level-properties>
      </text:list-level-style-number>
      <text:list-level-style-number text:level="7" style:num-format="">
        <style:list-level-properties text:space-before="0.3743in" text:min-label-width="2.1256in" text:list-level-position-and-space-mode="label-alignment">
          <style:list-level-label-alignment text:label-followed-by="listtab" fo:margin-left="2.5in" fo:text-indent="-2.1256in"/>
        </style:list-level-properties>
      </text:list-level-style-number>
      <text:list-level-style-number text:level="8" style:num-format="">
        <style:list-level-properties text:space-before="1.85in" text:min-label-width="0.9847in" text:list-level-position-and-space-mode="label-alignment">
          <style:list-level-label-alignment text:label-followed-by="listtab" fo:margin-left="2.8347in" fo:text-indent="-0.9847in"/>
        </style:list-level-properties>
      </text:list-level-style-number>
      <text:list-level-style-number text:level="9" style:num-format="">
        <style:list-level-properties text:space-before="2.1458in" text:min-label-width="1.1805in" text:list-level-position-and-space-mode="label-alignment">
          <style:list-level-label-alignment text:label-followed-by="listtab" fo:margin-left="3.3263in" fo:text-indent="-1.1805in"/>
        </style:list-level-properties>
      </text:list-level-style-number>
    </text:list-style>
    <style:style style:name="WW_CharLFO9LVL1" style:family="text">
      <style:text-properties style:font-name="標楷體" style:font-name-asian="標楷體" style:font-name-complex="Times New Roman"/>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6236in" text:min-label-width="0.25in" text:list-level-position-and-space-mode="label-alignment">
          <style:list-level-label-alignment text:label-followed-by="listtab" fo:margin-left="0.8736in" fo:text-indent="-0.25in"/>
        </style:list-level-properties>
        <style:text-properties style:font-name="標楷體"/>
      </text:list-level-style-bullet>
      <text:list-level-style-bullet text:level="2" text:style-name="WW_CharLFO9LVL2" text:bullet-char="">
        <style:list-level-properties text:space-before="0.9569in" text:min-label-width="0.3333in" text:list-level-position-and-space-mode="label-alignment">
          <style:list-level-label-alignment text:label-followed-by="listtab" fo:margin-left="1.2902in" fo:text-indent="-0.3333in"/>
        </style:list-level-properties>
        <style:text-properties style:font-name="Wingdings"/>
      </text:list-level-style-bullet>
      <text:list-level-style-bullet text:level="3" text:style-name="WW_CharLFO9LVL3" text:bullet-char="">
        <style:list-level-properties text:space-before="1.2902in" text:min-label-width="0.3333in" text:list-level-position-and-space-mode="label-alignment">
          <style:list-level-label-alignment text:label-followed-by="listtab" fo:margin-left="1.6236in" fo:text-indent="-0.3333in"/>
        </style:list-level-properties>
        <style:text-properties style:font-name="Wingdings"/>
      </text:list-level-style-bullet>
      <text:list-level-style-bullet text:level="4" text:style-name="WW_CharLFO9LVL4" text:bullet-char="">
        <style:list-level-properties text:space-before="1.6236in" text:min-label-width="0.3333in" text:list-level-position-and-space-mode="label-alignment">
          <style:list-level-label-alignment text:label-followed-by="listtab" fo:margin-left="1.9569in" fo:text-indent="-0.3333in"/>
        </style:list-level-properties>
        <style:text-properties style:font-name="Wingdings"/>
      </text:list-level-style-bullet>
      <text:list-level-style-bullet text:level="5" text:style-name="WW_CharLFO9LVL5" text:bullet-char="">
        <style:list-level-properties text:space-before="1.9569in" text:min-label-width="0.3333in" text:list-level-position-and-space-mode="label-alignment">
          <style:list-level-label-alignment text:label-followed-by="listtab" fo:margin-left="2.2902in" fo:text-indent="-0.3333in"/>
        </style:list-level-properties>
        <style:text-properties style:font-name="Wingdings"/>
      </text:list-level-style-bullet>
      <text:list-level-style-bullet text:level="6" text:style-name="WW_CharLFO9LVL6" text:bullet-char="">
        <style:list-level-properties text:space-before="2.2902in" text:min-label-width="0.3333in" text:list-level-position-and-space-mode="label-alignment">
          <style:list-level-label-alignment text:label-followed-by="listtab" fo:margin-left="2.6236in" fo:text-indent="-0.3333in"/>
        </style:list-level-properties>
        <style:text-properties style:font-name="Wingdings"/>
      </text:list-level-style-bullet>
      <text:list-level-style-bullet text:level="7" text:style-name="WW_CharLFO9LVL7" text:bullet-char="">
        <style:list-level-properties text:space-before="2.6236in" text:min-label-width="0.3333in" text:list-level-position-and-space-mode="label-alignment">
          <style:list-level-label-alignment text:label-followed-by="listtab" fo:margin-left="2.9569in" fo:text-indent="-0.3333in"/>
        </style:list-level-properties>
        <style:text-properties style:font-name="Wingdings"/>
      </text:list-level-style-bullet>
      <text:list-level-style-bullet text:level="8" text:style-name="WW_CharLFO9LVL8" text:bullet-char="">
        <style:list-level-properties text:space-before="2.9569in" text:min-label-width="0.3333in" text:list-level-position-and-space-mode="label-alignment">
          <style:list-level-label-alignment text:label-followed-by="listtab" fo:margin-left="3.2902in" fo:text-indent="-0.3333in"/>
        </style:list-level-properties>
        <style:text-properties style:font-name="Wingdings"/>
      </text:list-level-style-bullet>
      <text:list-level-style-bullet text:level="9" text:style-name="WW_CharLFO9LVL9" text:bullet-char="">
        <style:list-level-properties text:space-before="3.2902in" text:min-label-width="0.3333in" text:list-level-position-and-space-mode="label-alignment">
          <style:list-level-label-alignment text:label-followed-by="listtab" fo:margin-left="3.6236in" fo:text-indent="-0.3333in"/>
        </style:list-level-properties>
        <style:text-properties style:font-name="Wingdings"/>
      </text:list-level-style-bullet>
    </text:list-style>
    <style:style style:name="WW_CharLFO10LVL1" style:family="text">
      <style:text-properties fo:font-size="9pt" style:font-size-asian="9pt"/>
    </style:style>
    <text:list-style style:name="WW8Num10" style:display-name="WW8Num10">
      <text:list-level-style-number text:level="1" text:style-name="WW_CharLFO10LVL1" style:num-prefix="（"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標楷體"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 style:display-name="WWNum1">
      <text:list-level-style-number text:level="1" text:style-name="WW_CharLFO11LVL1" style:num-suffix="、" style:num-format="一, 二, 三, ...">
        <style:list-level-properties text:space-before="0.1416in" text:min-label-width="0.3333in" text:list-level-position-and-space-mode="label-alignment">
          <style:list-level-label-alignment text:label-followed-by="listtab" fo:margin-left="0.475in" fo:text-indent="-0.3333in"/>
        </style:list-level-properties>
      </text:list-level-style-number>
      <text:list-level-style-number text:level="2" text:style-name="WW_CharLFO11LVL2" style:num-suffix="、" style:num-format="甲, 乙, 丙,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3" text:style-name="WW_CharLFO11LVL3" style:num-suffix="." style:num-format="i">
        <style:list-level-properties fo:text-align="end" text:space-before="0.8083in" text:min-label-width="0.3333in" text:list-level-position-and-space-mode="label-alignment">
          <style:list-level-label-alignment text:label-followed-by="listtab" fo:margin-left="1.1416in" fo:text-indent="-0.3333in"/>
        </style:list-level-properties>
      </text:list-level-style-number>
      <text:list-level-style-number text:level="4" text:style-name="WW_CharLFO11LV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text:style-name="WW_CharLFO11LV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text:style-name="WW_CharLFO11LV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text:style-name="WW_CharLFO11LV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text:style-name="WW_CharLFO11LV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text:style-name="WW_CharLFO11LV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9847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3659in"/>
      </style:footer-style>
    </style:page-layout>
    <style:style style:name="P2" style:parent-style-name="頁首" style:family="paragraph">
      <style:paragraph-properties fo:text-align="end"/>
    </style:style>
    <style:style style:name="P3" style:parent-style-name="頁尾" style:family="paragraph">
      <style:paragraph-properties fo:margin-top="0.05in" fo:text-indent="2.6388in"/>
    </style:style>
    <style:style style:name="P4" style:parent-style-name="頁尾" style:family="paragraph">
      <style:paragraph-properties fo:text-align="center"/>
    </style:style>
    <style:style style:name="T5"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0in" svg:y="0.00079in" svg:width="0.01528in" svg:height="0.02153in" style:rel-width="scale" style:rel-height="scale"><draw:text-box><text:p text:style-name="P4"><text:span text:style-name="T5"><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修正條文</dc:title>
    <meta:initial-creator>test</meta:initial-creator>
    <dc:creator>陳湘琴chenjuli</dc:creator>
    <meta:creation-date>2024-01-02T07:03:00Z</meta:creation-date>
    <dc:date>2024-01-02T07:03:00Z</dc:date>
    <meta:print-date>2023-11-02T09:46:00Z</meta:print-date>
    <meta:template xlink:href="Normal" xlink:type="simple"/>
    <meta:editing-cycles>2</meta:editing-cycles>
    <meta:editing-duration>PT120S</meta:editing-duration>
    <meta:document-statistic meta:page-count="3" meta:paragraph-count="2" meta:word-count="215" meta:character-count="1444" meta:row-count="10" meta:non-whitespace-character-count="1231"/>
  </office:meta>
</office:document-meta>
</file>