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楷書, 標楷體" svg:font-family="全真楷書, 標楷體"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justify" fo:line-height="0.3194in" fo:margin-left="0.0069in" fo:margin-right="-0.0034in" fo:text-indent="-0.0055in">
        <style:tab-stops/>
      </style:paragraph-properties>
    </style:style>
    <style:style style:name="T6" style:parent-style-name="預設段落字型" style:family="text">
      <style:text-properties style:font-weight-complex="bold" fo:font-size="20pt" style:font-size-asian="20pt" style:font-size-complex="20pt"/>
    </style:style>
    <style:style style:name="T7" style:parent-style-name="預設段落字型" style:family="text">
      <style:text-properties style:font-weight-complex="bold" fo:font-size="20pt" style:font-size-asian="20pt" style:font-size-complex="20pt" style:language-asian="zh" style:country-asian="HK"/>
    </style:style>
    <style:style style:name="T8" style:parent-style-name="預設段落字型" style:family="text">
      <style:text-properties style:font-weight-complex="bold" fo:font-size="20pt" style:font-size-asian="20pt" style:font-size-complex="20pt"/>
    </style:style>
    <style:style style:name="T9" style:parent-style-name="預設段落字型" style:family="text">
      <style:text-properties style:font-name-complex="標楷體" style:font-weight-complex="bold" fo:color="#000000" fo:font-size="20pt" style:font-size-asian="20pt"/>
    </style:style>
    <style:style style:name="P10" style:parent-style-name="Textbody" style:family="paragraph">
      <style:paragraph-properties style:punctuation-wrap="simple" fo:text-align="justify" fo:line-height="0.3194in" fo:margin-left="0.0069in" fo:margin-right="-0.0034in" fo:text-indent="-0.0055in">
        <style:tab-stops/>
      </style:paragraph-properties>
      <style:text-properties style:font-name-complex="標楷體" style:font-weight-complex="bold" fo:color="#000000" fo:font-size="20pt" style:font-size-asian="20pt" style:font-size-complex="20pt"/>
    </style:style>
    <style:style style:name="P11" style:parent-style-name="Standard" style:family="paragraph">
      <style:paragraph-properties fo:widows="2" fo:orphans="2" style:punctuation-wrap="simple" fo:text-align="justify" fo:line-height="0.2916in"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widows="2" fo:orphans="2" style:punctuation-wrap="simple" fo:text-align="justify" fo:line-height="0.2916in" fo:margin-left="0.9826in" fo:text-indent="-0.5909in">
        <style:tab-stops>
          <style:tab-stop style:type="left" style:position="1.2368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 style:type="left" style:position="9.3006in"/>
          <style:tab-stop style:type="left" style:position="9.9368in"/>
          <style:tab-stop style:type="left" style:position="10.5729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widows="2" fo:orphans="2" style:punctuation-wrap="simple" fo:text-align="justify" fo:line-height="0.2916in" fo:margin-left="0.9826in" fo:text-indent="-0.5909in">
        <style:tab-stops>
          <style:tab-stop style:type="left" style:position="1.2368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 style:type="left" style:position="9.3006in"/>
          <style:tab-stop style:type="left" style:position="9.9368in"/>
          <style:tab-stop style:type="left" style:position="10.5729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widows="2" fo:orphans="2" style:punctuation-wrap="simple" fo:text-align="justify" fo:line-height="0.2916in" fo:margin-left="0.9833in">
        <style:tab-stops>
          <style:tab-stop style:type="left" style:position="1.2361in"/>
          <style:tab-stop style:type="left" style:position="1.6666in"/>
          <style:tab-stop style:type="left" style:position="2.3027in"/>
          <style:tab-stop style:type="left" style:position="2.9388in"/>
          <style:tab-stop style:type="left" style:position="3.575in"/>
          <style:tab-stop style:type="left" style:position="4.2111in"/>
          <style:tab-stop style:type="left" style:position="4.8472in"/>
          <style:tab-stop style:type="left" style:position="5.4833in"/>
          <style:tab-stop style:type="left" style:position="6.1194in"/>
          <style:tab-stop style:type="left" style:position="6.7555in"/>
          <style:tab-stop style:type="left" style:position="7.3916in"/>
          <style:tab-stop style:type="left" style:position="8.0277in"/>
          <style:tab-stop style:type="left" style:position="8.6638in"/>
          <style:tab-stop style:type="left" style:position="9.3in"/>
          <style:tab-stop style:type="left" style:position="9.9361in"/>
          <style:tab-stop style:type="left" style:position="10.5722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widows="2" fo:orphans="2" style:punctuation-wrap="simple" fo:text-align="justify" fo:line-height="0.2916in" fo:margin-left="1.5701in" fo:text-indent="-0.2916in">
        <style:tab-stops>
          <style:tab-stop style:type="left" style:position="0.6493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8048in"/>
          <style:tab-stop style:type="left" style:position="7.4409in"/>
          <style:tab-stop style:type="left" style:position="8.077in"/>
          <style:tab-stop style:type="left" style:position="8.7131in"/>
          <style:tab-stop style:type="left" style:position="9.3493in"/>
          <style:tab-stop style:type="left" style:position="9.9854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widows="2" fo:orphans="2" style:punctuation-wrap="simple" fo:text-align="justify" fo:line-height="0.2916in" fo:margin-left="1.5701in" fo:text-indent="-0.2916in">
        <style:tab-stops>
          <style:tab-stop style:type="left" style:position="0.6493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8048in"/>
          <style:tab-stop style:type="left" style:position="7.4409in"/>
          <style:tab-stop style:type="left" style:position="8.077in"/>
          <style:tab-stop style:type="left" style:position="8.7131in"/>
          <style:tab-stop style:type="left" style:position="9.3493in"/>
          <style:tab-stop style:type="left" style:position="9.9854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widows="2" fo:orphans="2" style:punctuation-wrap="simple" fo:text-align="justify" fo:line-height="0.2916in" fo:margin-left="1.1777in" fo:text-indent="-0.1944in">
        <style:tab-stops>
          <style:tab-stop style:type="left" style:position="1.0416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 style:type="left" style:position="10.377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widows="2" fo:orphans="2" style:punctuation-wrap="simple" fo:text-align="justify" fo:line-height="0.2916in" fo:margin-left="1.5701in" fo:text-indent="-0.2916in">
        <style:tab-stops>
          <style:tab-stop style:type="left" style:position="0.6493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8048in"/>
          <style:tab-stop style:type="left" style:position="7.4409in"/>
          <style:tab-stop style:type="left" style:position="8.077in"/>
          <style:tab-stop style:type="left" style:position="8.7131in"/>
          <style:tab-stop style:type="left" style:position="9.3493in"/>
          <style:tab-stop style:type="left" style:position="9.9854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widows="2" fo:orphans="2" style:punctuation-wrap="simple" fo:text-align="justify" fo:line-height="0.2916in" fo:margin-left="1.5701in" fo:text-indent="-0.2916in">
        <style:tab-stops>
          <style:tab-stop style:type="left" style:position="0.6493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8048in"/>
          <style:tab-stop style:type="left" style:position="7.4409in"/>
          <style:tab-stop style:type="left" style:position="8.077in"/>
          <style:tab-stop style:type="left" style:position="8.7131in"/>
          <style:tab-stop style:type="left" style:position="9.3493in"/>
          <style:tab-stop style:type="left" style:position="9.9854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widows="2" fo:orphans="2" style:punctuation-wrap="simple" fo:text-align="justify" fo:line-height="0.2916in" fo:margin-left="1.1777in" fo:text-indent="-0.1944in">
        <style:tab-stops>
          <style:tab-stop style:type="left" style:position="1.0416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 style:type="left" style:position="10.377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Standard" style:family="paragraph">
      <style:paragraph-properties fo:widows="2" fo:orphans="2" style:punctuation-wrap="simple" fo:text-align="justify" fo:line-height="0.2916in" fo:margin-left="1.1777in" fo:text-indent="-0.1944in">
        <style:tab-stops>
          <style:tab-stop style:type="left" style:position="1.0416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 style:type="left" style:position="10.3777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widows="2" fo:orphans="2" style:punctuation-wrap="simple" fo:text-align="justify" fo:line-height="0.2916in" fo:margin-left="1.5701in" fo:text-indent="-0.2916in">
        <style:tab-stops>
          <style:tab-stop style:type="left" style:position="0.6493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8048in"/>
          <style:tab-stop style:type="left" style:position="7.4409in"/>
          <style:tab-stop style:type="left" style:position="8.077in"/>
          <style:tab-stop style:type="left" style:position="8.7131in"/>
          <style:tab-stop style:type="left" style:position="9.3493in"/>
          <style:tab-stop style:type="left" style:position="9.9854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widows="2" fo:orphans="2" style:punctuation-wrap="simple" fo:text-align="justify" fo:line-height="0.2916in" fo:margin-left="1.5701in" fo:text-indent="-0.2916in">
        <style:tab-stops>
          <style:tab-stop style:type="left" style:position="0.6493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8048in"/>
          <style:tab-stop style:type="left" style:position="7.4409in"/>
          <style:tab-stop style:type="left" style:position="8.077in"/>
          <style:tab-stop style:type="left" style:position="8.7131in"/>
          <style:tab-stop style:type="left" style:position="9.3493in"/>
          <style:tab-stop style:type="left" style:position="9.9854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widows="2" fo:orphans="2" style:punctuation-wrap="simple" fo:text-align="justify" fo:line-height="0.2916in" fo:margin-left="1.5701in" fo:text-indent="-0.2916in">
        <style:tab-stops>
          <style:tab-stop style:type="left" style:position="0.6493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8048in"/>
          <style:tab-stop style:type="left" style:position="7.4409in"/>
          <style:tab-stop style:type="left" style:position="8.077in"/>
          <style:tab-stop style:type="left" style:position="8.7131in"/>
          <style:tab-stop style:type="left" style:position="9.3493in"/>
          <style:tab-stop style:type="left" style:position="9.9854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widows="2" fo:orphans="2" style:punctuation-wrap="simple" fo:text-align="justify" fo:line-height="0.2916in" fo:margin-left="0.9826in" fo:text-indent="-0.5909in">
        <style:tab-stops>
          <style:tab-stop style:type="left" style:position="1.2368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 style:type="left" style:position="9.3006in"/>
          <style:tab-stop style:type="left" style:position="9.9368in"/>
          <style:tab-stop style:type="left" style:position="10.5729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widows="2" fo:orphans="2" style:punctuation-wrap="simple" fo:text-align="justify" fo:line-height="0.2916in" fo:margin-left="0.9826in" fo:text-indent="-0.5909in">
        <style:tab-stops>
          <style:tab-stop style:type="left" style:position="1.2368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 style:type="left" style:position="9.3006in"/>
          <style:tab-stop style:type="left" style:position="9.9368in"/>
          <style:tab-stop style:type="left" style:position="10.5729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widows="2" fo:orphans="2" style:punctuation-wrap="simple" fo:text-align="justify" fo:line-height="0.2916in" fo:margin-left="0.9826in" fo:text-indent="-0.5909in">
        <style:tab-stops>
          <style:tab-stop style:type="left" style:position="1.2368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 style:type="left" style:position="9.3006in"/>
          <style:tab-stop style:type="left" style:position="9.9368in"/>
          <style:tab-stop style:type="left" style:position="10.5729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widows="2" fo:orphans="2" style:punctuation-wrap="simple" fo:text-align="justify" fo:line-height="0.2916in" fo:margin-left="0.9826in" fo:text-indent="-0.5909in">
        <style:tab-stops>
          <style:tab-stop style:type="left" style:position="1.2368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 style:type="left" style:position="9.3006in"/>
          <style:tab-stop style:type="left" style:position="9.9368in"/>
          <style:tab-stop style:type="left" style:position="10.5729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widows="2" fo:orphans="2" style:punctuation-wrap="simple" fo:text-align="justify" fo:line-height="0.2916in" fo:margin-left="0.9826in" fo:text-indent="-0.5909in">
        <style:tab-stops>
          <style:tab-stop style:type="left" style:position="1.2368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 style:type="left" style:position="9.3006in"/>
          <style:tab-stop style:type="left" style:position="9.9368in"/>
          <style:tab-stop style:type="left" style:position="10.5729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6">公開發行公司辦理私募有價證券應注意事項第</text:span><text:span text:style-name="T7">二</text:span><text:span text:style-name="T8">點</text:span><text:span text:style-name="T9">修正規定</text:span></text:p>
      <text:p text:style-name="P10"/>
      <text:p text:style-name="P11"><text:bookmark-start text:name="_Hlk149809562"/>二、本注意事項用詞定義如下：</text:p>
      <text:p text:style-name="P12">（一）定價日：董事會決議訂定私募普通公司債或具股權性質之有價證券價格、轉換或認股價格之日；具股權性質之有價證券，應經股東會決議後，始得由董事會依股東會決議之訂價依據進行訂價。</text:p>
      <text:p text:style-name="P13">（二）參考價格：</text:p>
      <text:p text:style-name="P14">1.上市或上櫃公司以下列二基準計算價格較高者定之：</text:p>
      <text:p text:style-name="P15">(1)定價日前一、三或五個營業日擇一計算普通股收盤價簡單算數平均數扣除無償配股除權及配息，並加回減資反除權後之股價。</text:p>
      <text:p text:style-name="P16">(2)定價日前三十個營業日普通股收盤價簡單算數平均數扣除無償配股除權及配息，並加回減資反除權後之股價。</text:p>
      <text:p text:style-name="P17">2.興櫃股票公司以下列二基準計算價格較高者定之：</text:p>
      <text:p text:style-name="P18">(1)定價日前三十個營業日興櫃股票電腦議價點選系統內該興櫃股票普通股之每一營業日成交金額之總和除以每一營業日成交股數之總和計算，並扣除無償配股除權及配息，暨加回減資反除權後之股價。</text:p>
      <text:p text:style-name="P19">(2)定價日前最近期經會計師查核簽證或核閱之財務報告顯示之每股淨值。</text:p>
      <text:p text:style-name="P20"><text:span text:style-name="T21">3</text:span><text:span text:style-name="T22">.</text:span><text:span text:style-name="T23">未上市（櫃）或未在證券商營業處所買賣之公司，以定價日最近期經會計師查核簽證或核閱之財務報告顯示之每股淨值。</text:span></text:p>
      <text:p text:style-name="P24">4.交換公司債：</text:p>
      <text:p text:style-name="P25">(1)交換標的股票屬上市（櫃）者，以定價日前一、三或五個營業日擇一計算交換標的股票普通股收盤價之簡單算術平均數扣除無償配股除權及配息，並加回減資反除權後之股價，及定價日前三十個營業日普通股收盤價簡單算數平均數扣除無償配股除權及配息，並加回減資反除權後之股價，兩者計算價格較高者定之。</text:p>
      <text:soft-page-break/>
      <text:p text:style-name="P26">(2)交換標的股票屬興櫃者，以定價日前三十個營業日興櫃股票電腦議價點選系統內交換標的股票普通股之每一營業日成交金額之總和除以每一營業日成交股數之總和計算，並扣除無償配股除權及配息，暨加回減資反除權後之股價，及最近期經會計師查核簽證或核閱之財務報告顯示之每股淨值，兩者計算價格較高者定之。</text:p>
      <text:p text:style-name="P27">(3)交換標的股票屬未上市（櫃）或未在證券商營業處所買賣者，應於董事會決議日前洽請專家就交換標的股票普通股之每股價格表示意見。</text:p>
      <text:p text:style-name="P28">（三）理論價格：指考量發行條件之各項權利選定適當計價模型所計算之有價證券價格，該模型應整體涵蓋並同時考量發行條件中所包含之各項權利；如有未能納入模型中考量之權利，該未考量之權利應自發行條件中剔除。</text:p>
      <text:p text:style-name="P29">（四）策略性投資人：指為提高被投資公司之獲利，藉本身經驗、技術、知識、品牌或通路等，經由產業垂直整合、水平整合或共同研究開發商品或市場等方式，以協助被投資公司提高技術、改良品質、降低成本、增進效率、擴大市場等效益之個人或法人。</text:p>
      <text:p text:style-name="P30">（五）關係人：依證券發行人財務報告編製準則規定認定之。</text:p>
      <text:p text:style-name="P31">（六）內部人：指董事、監察人、經理人或持有公司股份超過股份總額百分之十之股東，及其配偶、未成年子女及利用他人名義持有者。</text:p>
      <text:p text:style-name="P32"><text:span text:style-name="T33">（七）獨立專家：指會計師、律師或證券承銷商，且不得與公開發行公司或應募人為關係人。</text:span><text:bookmark-end text:name="_Hlk1498095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楷書, 標楷體" svg:font-family="全真楷書, 標楷體"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style:snap-to-layout-grid="false" fo:text-align="center" fo:margin-right="0.1381in"/>
      <style:text-properties style:font-name-asian="標楷體"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文1" style:display-name="條文1" style:family="paragraph" style:parent-style-name="Standard">
      <style:paragraph-properties fo:text-align="justify" fo:margin-bottom="0.0416in" fo:line-height="0.2083in" fo:margin-left="0.6895in" fo:margin-right="0.0631in" fo:text-indent="-0.709in">
        <style:tab-stops/>
      </style:paragraph-properties>
      <style:text-properties style:font-name="標楷體" style:font-name-asian="標楷體" style:font-name-complex="標楷體" fo:font-size="10pt" style:font-size-asian="10pt" fo:hyphenate="false"/>
    </style:style>
    <style:style style:name="條文" style:display-name="條文" style:family="paragraph" style:parent-style-name="Standard">
      <style:paragraph-properties style:snap-to-layout-grid="false" fo:margin-left="0.1666in" fo:text-indent="-0.1666in">
        <style:tab-stops/>
      </style:paragraph-properties>
      <style:text-properties style:font-name="標楷體" style:font-name-asian="標楷體" style:font-name-complex="標楷體" fo:hyphenate="false"/>
    </style:style>
    <style:style style:name="款次" style:display-name="款次" style:family="paragraph" style:parent-style-name="Standard">
      <style:paragraph-properties fo:text-align="justify" fo:margin-bottom="0.0416in" fo:line-height="0.2083in" fo:margin-left="1.2555in" fo:margin-right="0.0402in" fo:text-indent="-0.2756in">
        <style:tab-stops/>
      </style:paragraph-properties>
      <style:text-properties style:font-name="標楷體" style:font-name-asian="標楷體" style:font-name-complex="標楷體" fo:font-size="10pt" style:font-size-asian="10pt" fo:hyphenate="false"/>
    </style:style>
    <style:style style:name="目次" style:display-name="目次" style:family="paragraph" style:parent-style-name="Standard">
      <style:paragraph-properties style:snap-to-layout-grid="false" fo:margin-left="0.8333in" fo:text-indent="-0.5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項目" style:display-name="項目" style:family="paragraph" style:parent-style-name="Standard">
      <style:paragraph-properties style:snap-to-layout-grid="false" fo:margin-left="0.1666in" fo:text-indent="0.3333in">
        <style:tab-stops/>
      </style:paragraph-properties>
      <style:text-properties style:font-name="標楷體" style:font-name-asian="標楷體" style:font-name-complex="標楷體" fo:hyphenate="false"/>
    </style:style>
    <style:style style:name="點次" style:display-name="點次" style:family="paragraph" style:parent-style-name="Standard">
      <style:paragraph-properties style:snap-to-layout-grid="false" fo:margin-left="1.0833in" fo:text-indent="-0.25in">
        <style:tab-stops/>
      </style:paragraph-properties>
      <style:text-properties style:font-name="標楷體" style:font-name-asian="標楷體" style:font-name-complex="標楷體" fo:hyphenate="false"/>
    </style:style>
    <style:style style:name="章" style:display-name="章" style:family="paragraph">
      <style:paragraph-properties fo:widows="2" fo:orphans="2"/>
      <style:text-properties style:font-name="標楷體" style:font-name-asian="標楷體" style:font-name-complex="Times New Roman" fo:font-size="10pt" style:font-size-asian="10pt" style:language-complex="ar" style:country-complex="SA" fo:hyphenate="false"/>
    </style:style>
    <style:style style:name="章節" style:display-name="章節" style:family="paragraph">
      <style:paragraph-properties fo:widows="2" fo:orphans="2" fo:text-align="center"/>
      <style:text-properties style:font-name="標楷體" style:font-name-asian="標楷體" style:font-name-complex="Times New Roman" fo:font-size="10pt" style:font-size-asian="10pt" style:language-complex="ar" style:country-complex="SA" fo:hyphenate="false"/>
    </style:style>
    <style:style style:name="款次2" style:display-name="款次2" style:family="paragraph" style:parent-style-name="款次">
      <style:paragraph-properties fo:margin-left="1.4805in" fo:margin-right="0in" fo:text-indent="-0.4986in">
        <style:tab-stops/>
      </style:paragraph-properties>
      <style:text-properties fo:hyphenate="false"/>
    </style:style>
    <style:style style:name="款次1" style:display-name="款次1" style:family="paragraph" style:parent-style-name="Standard">
      <style:paragraph-properties style:snap-to-layout-grid="false" fo:margin-left="0.5in" fo:text-indent="-0.3333in">
        <style:tab-stops/>
      </style:paragraph-properties>
      <style:text-properties style:font-name="標楷體" style:font-name-asian="標楷體" style:font-name-complex="標楷體" fo:hyphenate="false"/>
    </style:style>
    <style:style style:name="目次2" style:display-name="目次2" style:family="paragraph" style:parent-style-name="目次">
      <style:paragraph-properties fo:margin-left="1.5784in" fo:text-indent="-0.4729in">
        <style:tab-stops/>
      </style:paragraph-properties>
      <style:text-properties fo:hyphenate="false"/>
    </style:style>
    <style:style style:name="區塊文字" style:display-name="區塊文字" style:family="paragraph" style:parent-style-name="Standard">
      <style:paragraph-properties style:snap-to-layout-grid="false" fo:line-height="150%" fo:margin-left="0.9166in" fo:margin-right="0.1111in" fo:text-indent="0.4166in">
        <style:tab-stops/>
      </style:paragraph-properties>
      <style:text-properties style:font-name="標楷體" style:font-name-asian="標楷體" style:font-name-complex="標楷體" fo:font-size="16pt" style:font-size-asian="16pt" style:font-size-complex="10pt" fo:hyphenate="false"/>
    </style:style>
    <style:style style:name="註釋標題" style:display-name="註釋標題" style:family="paragraph" style:parent-style-name="Standard" style:next-style-name="Standard">
      <style:paragraph-properties fo:text-align="center"/>
      <style:text-properties style:font-name-asian="全真楷書, 標楷體" style:font-size-complex="10pt" fo:hyphenate="false"/>
    </style:style>
    <style:style style:name="章名" style:display-name="章名" style:family="paragraph" style:parent-style-name="條文">
      <style:text-properties fo:hyphenate="false"/>
    </style:style>
    <style:style style:name="E" style:display-name="3." style:family="paragraph" style:parent-style-name="Standard">
      <style:paragraph-properties fo:text-align="justify" fo:margin-top="0.0833in" style:line-height-at-least="0.1666in" fo:margin-left="0.9861in" fo:text-indent="-0.1666in">
        <style:tab-stops/>
      </style:paragraph-properties>
      <style:text-properties style:font-name="全真楷書, 標楷體" style:font-name-asian="全真楷書, 標楷體" style:font-name-complex="全真楷書, 標楷體" style:font-size-complex="10pt" fo:hyphenate="false"/>
    </style:style>
    <style:style style:name="註解文字" style:display-name="註解文字" style:family="paragraph" style:parent-style-name="Standard">
      <style:text-properties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樣式條文" style:display-name="樣式 條文" style:family="paragraph" style:parent-style-name="條文" style:default-outline-level="1">
      <style:paragraph-properties style:snap-to-layout-grid="true" fo:line-height="0.3472in" fo:margin-left="1.1111in" fo:text-indent="-1.1111in">
        <style:tab-stops/>
      </style:paragraph-properties>
      <style:text-properties style:font-name-complex="Times New Roman" fo:font-size="16pt" style:font-size-asian="16pt" style:font-size-complex="10pt" fo:hyphenate="false"/>
    </style:style>
    <style:style style:name="項" style:display-name="項" style:family="paragraph" style:parent-style-name="Standard">
      <style:paragraph-properties style:snap-to-layout-grid="false" style:line-height-at-least="0in" fo:margin-left="0.75in" fo:text-indent="0.3736in">
        <style:tab-stops/>
      </style:paragraph-properties>
      <style:text-properties style:font-name="標楷體" style:font-name-asian="標楷體" style:font-name-complex="Arial" fo:font-size="14pt" style:font-size-asian="14pt" style:font-size-complex="14pt" fo:hyphenate="false"/>
    </style:style>
    <style:style style:name="款" style:display-name="款" style:family="paragraph" style:parent-style-name="本文縮排2">
      <style:paragraph-properties style:snap-to-layout-grid="false" fo:text-align="justify" fo:margin-bottom="0in" style:line-height-at-least="0in" fo:margin-left="1.625in" fo:margin-right="0.0631in" fo:text-indent="-0.375in">
        <style:tab-stops/>
      </style:paragraph-properties>
      <style:text-properties style:font-name="標楷體" style:font-name-asian="標楷體" style:font-name-complex="Arial" fo:font-size="14pt" style:font-size-asian="14pt" style:font-size-complex="14pt" fo:hyphenate="false"/>
    </style:style>
    <style:style style:name="目" style:display-name="目" style:family="paragraph" style:parent-style-name="Standard">
      <style:paragraph-properties style:snap-to-layout-grid="false" fo:text-align="justify" style:line-height-at-least="0in" fo:margin-left="2.125in" fo:margin-right="0.0631in" fo:text-indent="-0.625in">
        <style:tab-stops/>
      </style:paragraph-properties>
      <style:text-properties style:font-name="標楷體" style:font-name-asian="標楷體" style:font-name-complex="Arial" fo:font-size="14pt" style:font-size-asian="14pt" style:font-size-complex="14pt" fo:hyphenate="false"/>
    </style:style>
    <style:style style:name="款1" style:display-name="款1" style:family="paragraph" style:parent-style-name="Standard">
      <style:paragraph-properties style:line-height-at-least="0in" fo:margin-left="1.7486in" fo:text-indent="-0.3736in">
        <style:tab-stops/>
      </style:paragraph-properties>
      <style:text-properties style:font-name="標楷體" style:font-name-asian="標楷體" style:font-name-complex="標楷體" fo:font-size="14pt" style:font-size-asian="14pt" style:font-size-complex="14pt" fo:hyphenate="false"/>
    </style:style>
    <style:style style:name="目1" style:display-name="目1" style:family="paragraph" style:parent-style-name="Standard">
      <style:paragraph-properties style:line-height-at-least="0in" fo:margin-left="2.1236in" fo:text-indent="-0.3736in">
        <style:tab-stops/>
      </style:paragraph-properties>
      <style:text-properties style:font-name="標楷體" style:font-name-asian="標楷體" style:font-name-complex="標楷體" fo:font-size="14pt" style:font-size-asian="14pt" style:font-size-complex="14pt" fo:hyphenate="false"/>
    </style:style>
    <style:style style:name="點" style:display-name="點" style:family="paragraph" style:parent-style-name="Standard">
      <style:paragraph-properties fo:text-align="justify" style:line-height-at-least="0in" fo:margin-left="2.4993in" fo:margin-right="0.0631in" fo:text-indent="-0.2506in">
        <style:tab-stops/>
      </style:paragraph-properties>
      <style:text-properties style:font-name="標楷體" style:font-name-asian="標楷體" style:font-name-complex="新細明體, PMingLiU" fo:color="#000000" fo:font-size="14pt" style:font-size-asian="14pt" style:font-size-complex="10pt" fo:hyphenate="false"/>
    </style:style>
    <style:style style:name="目2" style:display-name="目2" style:family="paragraph" style:parent-style-name="目1">
      <style:text-properties fo:hyphenate="false"/>
    </style:style>
    <style:style style:name="對照表目" style:display-name="對照表目" style:family="paragraph" style:parent-style-name="Standard">
      <style:paragraph-properties fo:text-align="justify" fo:margin-left="0.8965in" fo:margin-right="0.0638in" fo:text-indent="-0.3333in">
        <style:tab-stops/>
      </style:paragraph-properties>
      <style:text-properties style:font-name="Arial" style:font-name-asian="標楷體" style:font-name-complex="Arial" style:font-size-complex="10pt" fo:hyphenate="false"/>
    </style:style>
    <style:style style:name="款2" style:display-name="款2" style:family="paragraph" style:parent-style-name="Standard">
      <style:paragraph-properties fo:margin-left="1.8326in" fo:text-indent="-0.4159in">
        <style:tab-stops/>
      </style:paragraph-properties>
      <style:text-properties style:font-name="標楷體" style:font-name-asian="標楷體" style:font-name-complex="標楷體" fo:font-size="14pt" style:font-size-asian="14pt" style:font-size-complex="14pt" fo:hyphenate="false"/>
    </style:style>
    <style:style style:name="目3" style:display-name="目3" style:family="paragraph" style:parent-style-name="Standard">
      <style:paragraph-properties fo:text-align="justify" style:line-height-at-least="0in" fo:margin-left="1.75in" fo:margin-right="0.0638in">
        <style:tab-stops/>
      </style:paragraph-properties>
      <style:text-properties style:font-name="標楷體" style:font-name-asian="標楷體" style:font-name-complex="標楷體" fo:color="#000000" fo:font-size="14pt" style:font-size-asian="14pt" style:font-size-complex="14pt"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段一" style:display-name="段一" style:family="paragraph" style:default-outline-level="1">
      <style:paragraph-properties fo:widows="2" fo:orphans="2" fo:text-align="justify" fo:line-height="0.2777in" fo:margin-left="0.6694in">
        <style:tab-stops/>
      </style:paragraph-properties>
      <style:text-properties style:font-name="Times New Roman" style:font-name-asian="標楷體" style:font-name-complex="Times New Roman" fo:font-size="15pt" style:font-size-asian="15pt" style:font-size-complex="10pt" style:language-complex="ar" style:country-complex="SA"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fo:font-size="15pt" style:font-size-asian="15pt" style:font-size-complex="10pt" style:language-complex="ar" style:country-complex="SA" fo:hyphenate="false"/>
    </style:style>
    <style:style style:name="段三" style:display-name="段三" style:family="paragraph" style:list-style-name="WW8Num7">
      <style:paragraph-properties fo:widows="2" fo:orphans="2" fo:line-height="0.2777in"/>
      <style:text-properties style:font-name="Times New Roman" style:font-name-asian="標楷體" style:font-name-complex="Times New Roman" fo:font-size="15pt" style:font-size-asian="15pt" style:font-size-complex="10pt" style:language-complex="ar" style:country-complex="SA" fo:hyphenate="false"/>
    </style:style>
    <style:style style:name="個數條" style:display-name="個數條" style:family="paragraph" style:parent-style-name="Standard">
      <style:paragraph-properties style:snap-to-layout-grid="false" fo:text-align="justify" fo:margin-left="0.1881in" fo:margin-right="-0.0291in" fo:text-indent="-0.1916in">
        <style:tab-stops/>
      </style:paragraph-properties>
      <style:text-properties style:font-name="標楷體" style:font-name-asian="標楷體" style:font-name-complex="Arial" style:font-size-complex="10pt" fo:hyphenate="false"/>
    </style:style>
    <style:style style:name="個數款" style:display-name="個數款" style:family="paragraph" style:parent-style-name="本文縮排2">
      <style:paragraph-properties style:snap-to-layout-grid="false" fo:text-align="justify" fo:line-height="100%" fo:margin-left="0.5583in" fo:margin-right="-0.0291in" fo:text-indent="-0.3666in">
        <style:tab-stops/>
      </style:paragraph-properties>
      <style:text-properties style:font-name="標楷體" style:font-name-asian="標楷體" style:font-name-complex="Arial" style:font-size-complex="10pt" fo:hyphenate="false"/>
    </style:style>
    <style:style style:name="個數目" style:display-name="個數目" style:family="paragraph" style:parent-style-name="Standard">
      <style:paragraph-properties style:snap-to-layout-grid="false" fo:text-align="justify" fo:margin-left="0.9368in" fo:margin-right="-0.0291in" fo:text-indent="-0.4368in">
        <style:tab-stops/>
      </style:paragraph-properties>
      <style:text-properties style:font-name="標楷體" style:font-name-asian="標楷體" style:font-name-complex="Arial" style:font-size-complex="10pt" fo:hyphenate="false"/>
    </style:style>
    <style:style style:name="個數點" style:display-name="個數點" style:family="paragraph" style:parent-style-name="Standard">
      <style:paragraph-properties fo:text-align="justify" fo:margin-left="1.1236in" fo:margin-right="-0.0215in" fo:text-indent="-0.2486in">
        <style:tab-stops/>
      </style:paragraph-properties>
      <style:text-properties style:font-name="標楷體" style:font-name-asian="標楷體" style:font-name-complex="標楷體" style:font-size-complex="10pt" fo:hyphenate="false"/>
    </style:style>
    <style:style style:name="個數" style:display-name="個數( )" style:family="paragraph" style:parent-style-name="Standard">
      <style:paragraph-properties fo:text-align="justify" fo:margin-left="1.25in" fo:text-indent="-0.25in">
        <style:tab-stops/>
      </style:paragraph-properties>
      <style:text-properties style:font-name-asian="標楷體" style:font-name-complex="標楷體"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333333" fo:hyphenate="false"/>
    </style:style>
    <style:style style:name="日期" style:display-name="日期" style:family="paragraph" style:parent-style-name="Standard" style:next-style-name="Standard">
      <style:paragraph-properties fo:text-align="end" style:line-height-at-least="0.2916in"/>
      <style:text-properties style:font-name-asian="標楷體" fo:font-size="13pt" style:font-size-asian="13pt" style:font-size-complex="10pt" fo:hyphenate="false"/>
    </style:style>
    <style:style style:name="樣式1" style:display-name="樣式1" style:family="paragraph" style:parent-style-name="Standard">
      <style:paragraph-properties fo:text-align="justify" fo:line-height="0.25in" fo:margin-left="0.2916in" fo:text-indent="-0.2916in">
        <style:tab-stops/>
      </style:paragraph-properties>
      <style:text-properties style:font-name-asian="標楷體" fo:font-size="14pt" style:font-size-asian="14pt" style:font-size-complex="14pt" fo:hyphenate="false"/>
    </style:style>
    <style:style style:name="樣式2" style:display-name="樣式2" style:family="paragraph" style:parent-style-name="樣式1">
      <style:paragraph-properties fo:margin-left="0.825in" fo:text-indent="-0.6027in">
        <style:tab-stops/>
      </style:paragraph-properties>
      <style:text-properties fo:hyphenate="false"/>
    </style:style>
    <style:style style:name="個數款1" style:display-name="個數款1" style:family="paragraph" style:parent-style-name="本文縮排2">
      <style:paragraph-properties style:snap-to-layout-grid="false" fo:text-align="justify" fo:margin-bottom="0in" fo:line-height="100%" fo:margin-left="0.4333in" fo:margin-right="-0.0291in" fo:text-indent="-0.2416in">
        <style:tab-stops/>
      </style:paragraph-properties>
      <style:text-properties style:font-name="標楷體" style:font-name-asian="標楷體" style:font-name-complex="Arial" fo:hyphenate="false"/>
    </style:style>
    <style:style style:name="分項段落" style:display-name="分項段落" style:family="paragraph" style:parent-style-name="Standard" style:list-style-name="WW8Num8">
      <style:text-properties style:font-size-complex="10pt" fo:hyphenate="false"/>
    </style:style>
    <style:style style:name="結語" style:display-name="結語" style:family="paragraph" style:parent-style-name="Standard">
      <style:paragraph-properties fo:margin-left="0.0694in">
        <style:tab-stops/>
      </style:paragraph-properties>
      <style:text-properties style:font-name-asian="標楷體" style:font-name-complex="標楷體"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公評-1." style:display-name="公評-1." style:family="paragraph" style:parent-style-name="Standard">
      <style:paragraph-properties fo:text-align="justify" fo:margin-bottom="0.0347in" style:line-height-at-least="0.2222in" fo:margin-left="0.3298in" fo:text-indent="-0.0555in">
        <style:tab-stops/>
      </style:paragraph-properties>
      <style:text-properties style:font-name="Book Antiqua" style:font-name-asian="標楷體" style:font-name-complex="Book Antiqua" fo:hyphenate="false"/>
    </style:style>
    <style:style style:name="純文字1" style:display-name="純文字1" style:family="paragraph" style:parent-style-name="Standard">
      <style:text-properties style:font-name="細明體, MingLiU" style:font-name-asian="細明體, MingLiU" style:font-name-complex="Courier New" style:font-size-complex="10pt" fo:hyphenate="false"/>
    </style:style>
    <style:style style:name="字元字元Char2" style:display-name="字元 字元 Char2"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1" style:display-name="字元 字元 Char1"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4" style:display-name="字元 字元 Char4"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3" style:display-name="字元 字元 Char3"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純文字2" style:display-name="純文字2" style:family="paragraph" style:parent-style-name="Standard">
      <style:text-properties style:font-name="細明體, MingLiU" style:font-name-asian="細明體, MingLiU" style:font-name-complex="Courier New" style:font-size-complex="10pt"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Book Antiqua"/>
    </style:style>
    <style:style style:name="WW8Num7z0" style:display-name="WW8Num7z0" style:family="text"/>
    <style:style style:name="WW8Num8z0" style:display-name="WW8Num8z0" style:family="text">
      <style:text-properties style:font-name="標楷體" style:font-name-asian="標楷體" style:font-name-complex="標楷體" fo:font-weight="normal" style:font-weight-asian="normal" fo:font-style="normal" style:font-style-asian="normal" fo:font-size="15pt" style:font-size-asian="15pt" style:font-size-complex="15pt"/>
    </style:style>
    <style:style style:name="WW8Num8z1" style:display-name="WW8Num8z1"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8z5" style:display-name="WW8Num8z5"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fo:font-size="9pt" style:font-size-asian="9pt"/>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目次字元" style:display-name="目次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款次1字元" style:display-name="款次1 字元" style:family="text">
      <style:text-properties style:font-name="標楷體" style:font-name-asian="標楷體" style:font-name-complex="標楷體" style:letter-kerning="true" fo:font-size="12pt" style:font-size-asian="12pt" style:font-size-complex="12pt"/>
    </style:style>
    <style:style style:name="註釋標題字元" style:display-name="註釋標題 字元" style:family="text">
      <style:text-properties style:font-name-asian="全真楷書, 標楷體" style:letter-kerning="true" fo:font-size="12pt" style:font-size-asian="12pt"/>
    </style:style>
    <style:style style:name="註解文字字元" style:display-name="註解文字 字元" style:family="text">
      <style:text-properties style:letter-kerning="true" fo:font-size="12pt" style:font-size-asian="12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color="#333333" fo:font-size="12pt" style:font-size-asian="12pt" style:font-size-complex="12pt"/>
    </style:style>
    <style:style style:name="日期字元" style:display-name="日期 字元" style:family="text">
      <style:text-properties style:font-name-asian="標楷體" fo:font-size="13pt" style:font-size-asian="13pt"/>
    </style:style>
    <style:style style:name="個數款1字元" style:display-name="個數款1 字元" style:family="text">
      <style:text-properties style:font-name="標楷體" style:font-name-asian="標楷體" style:font-name-complex="Arial" style:letter-kerning="true" fo:font-size="12pt" style:font-size-asian="12pt" style:font-size-complex="12pt"/>
    </style:style>
    <style:style style:name="結語字元" style:display-name="結語 字元" style:family="text">
      <style:text-properties style:font-name-asian="標楷體" style:font-name-complex="標楷體" style:letter-kerning="true" fo:font-size="12pt" style:font-size-asian="12pt" style:font-size-complex="12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公評-1.字元" style:display-name="公評-1. 字元" style:family="text">
      <style:text-properties style:font-name="Book Antiqua" style:font-name-asian="標楷體" style:font-name-complex="Book Antiqua" style:letter-kerning="true" fo:font-size="12pt" style:font-size-asian="12pt" style:font-size-complex="12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f121" style:display-name="f121" style:family="text">
      <style:text-properties style:font-name="細明體" style:font-name-asian="細明體" fo:font-size="12pt" style:font-size-asian="12pt" style:font-size-complex="12pt"/>
    </style:style>
    <style:style style:name="條" style:display-name="條" style:family="paragraph" style:parent-style-name="內文">
      <style:paragraph-properties style:snap-to-layout-grid="false" fo:text-align="justify" style:line-height-at-least="0.3472in" fo:margin-left="0.3472in" fo:text-indent="-0.3472in">
        <style:tab-stops/>
      </style:paragraph-properties>
      <style:text-properties style:font-name="Times New Roman" style:font-name-asian="華康楷書體W5" style:font-name-complex="Times New Roman" fo:letter-spacing="0.0138in" style:letter-kerning="false" fo:font-size="14pt" style:font-size-asian="14pt" style:font-size-complex="14pt" style:language-complex="ar" style:country-complex="SA" fo:hyphenate="true"/>
    </style:style>
    <style:style style:name="WW_CharLFO1LVL1" style:family="text">
      <style:text-properties style:font-name="標楷體" style:font-name-asian="標楷體" style:font-name-complex="Times New Roman" fo:color="#000000"/>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Times New Roman" style:font-name-complex="Times New Roman"/>
    </style: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size="11pt" style:font-size-asian="11pt"/>
    </style:style>
    <text:list-style style:name="WW8Num3" style:display-name="WW8Num3">
      <text:list-level-style-number text:level="1" text:style-name="WW_CharLFO3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Book Antiqua"/>
    </style:style>
    <style:style style:name="WW_CharLFO6LVL2" style:family="text">
      <style:text-properties style:font-name-complex="Book Antiqua"/>
    </style:style>
    <style:style style:name="WW_CharLFO6LVL3" style:family="text">
      <style:text-properties style:font-name-complex="Book Antiqua"/>
    </style:style>
    <style:style style:name="WW_CharLFO6LVL4" style:family="text">
      <style:text-properties style:font-name-complex="Book Antiqua"/>
    </style:style>
    <style:style style:name="WW_CharLFO6LVL5" style:family="text">
      <style:text-properties style:font-name-complex="Book Antiqua"/>
    </style:style>
    <style:style style:name="WW_CharLFO6LVL6" style:family="text">
      <style:text-properties style:font-name-complex="Book Antiqua"/>
    </style:style>
    <style:style style:name="WW_CharLFO6LVL7" style:family="text">
      <style:text-properties style:font-name-complex="Book Antiqua"/>
    </style:style>
    <style:style style:name="WW_CharLFO6LVL8" style:family="text">
      <style:text-properties style:font-name-complex="Book Antiqua"/>
    </style:style>
    <style:style style:name="WW_CharLFO6LVL9" style:family="text">
      <style:text-properties style:font-name-complex="Book Antiqua"/>
    </style:style>
    <text:list-style style:name="WW8Num6" style:display-name="WW8Num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6LV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6LV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6LV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6LV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6LV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7" style:display-name="WW8Num7">
      <text:list-level-style-number text:leve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prefix="(" style:num-suffix=")" style:num-format="一, 二, 三,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format="1">
        <style:list-level-properties text:space-before="0.4333in" text:min-label-width="0.5513in" text:list-level-position-and-space-mode="label-alignment">
          <style:list-level-label-alignment text:label-followed-by="nothing" fo:margin-left="0.9847in" fo:text-indent="-0.5513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5pt" style:font-size-asian="15pt" style:font-size-complex="15pt"/>
    </style:style>
    <style:style style:name="WW_CharLFO8LVL2" style:family="text">
      <style:text-properties style:font-name="標楷體" style:font-name-asian="標楷體" fo:font-weight="normal" style:font-weight-asian="normal" fo:font-style="normal" style:font-style-asian="normal" fo:font-size="16pt" style:font-size-asian="16pt"/>
    </style:style>
    <style:style style:name="WW_CharLFO8LVL3" style:family="text">
      <style:text-properties style:font-name="標楷體" style:font-name-asian="標楷體" fo:font-weight="normal" style:font-weight-asian="normal" fo:font-style="normal" style:font-style-asian="normal" fo:font-size="16pt" style:font-size-asian="16pt"/>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8LVL5" style:family="text">
      <style:text-properties style:font-name="標楷體" style:font-name-asian="標楷體" fo:font-weight="normal" style:font-weight-asian="normal" fo:font-style="normal" style:font-style-asian="normal" fo:font-size="16pt" style:font-size-asian="16pt"/>
    </style:style>
    <text:list-style style:name="WW8Num8" style:display-name="WW8Num8">
      <text:list-level-style-number text:level="1" text:style-name="WW_CharLFO8LVL1" style:num-suffix="、" style:num-format="一, 二, 三,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8LVL2" style:num-prefix="(" style:num-suffix=")" style:num-format="一, 二, 三, ...">
        <style:list-level-properties text:space-before="0.2243in" text:min-label-width="0.4527in" text:list-level-position-and-space-mode="label-alignment">
          <style:list-level-label-alignment text:label-followed-by="nothing" fo:margin-left="0.677in" fo:text-indent="-0.4527in"/>
        </style:list-level-properties>
      </text:list-level-style-number>
      <text:list-level-style-number text:level="3" text:style-name="WW_CharLFO8LVL3" style:num-suffix="、" style:num-format="1">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8LVL4" style:num-prefix="(" style:num-suffix=")" style:num-format="1">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8LVL5" style:num-suffix="、" style:num-format="a" style:num-letter-sync="true">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suffix="、" style:num-format="I">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標楷體"/>
      </text:list-level-style-bullet>
      <text:list-level-style-bullet text:level="2" text:style-name="WW_CharLFO9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9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9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9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9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9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9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9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0LVL1" style:family="text">
      <style:text-properties fo:font-size="9pt" style:font-size-asian="9pt"/>
    </style:style>
    <text:list-style style:name="WW8Num10" style:display-name="WW8Num10">
      <text:list-level-style-number text:level="1" text:style-name="WW_CharLFO10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 style:display-name="WWNum1">
      <text:list-level-style-number text:level="1" text:style-name="WW_CharLFO11LVL1" style:num-suffix="、" style:num-format="一, 二, 三,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text:style-name="WW_CharLFO11LV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text:style-name="WW_CharLFO11LV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text:style-name="WW_CharLFO11LV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text:style-name="WW_CharLFO11LV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text:style-name="WW_CharLFO11LV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text:style-name="WW_CharLFO11LV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text:style-name="WW_CharLFO11LV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text:style-name="WW_CharLFO11LV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P2" style:parent-style-name="頁首" style:family="paragraph">
      <style:paragraph-properties fo:text-align="end"/>
    </style:style>
    <style:style style:name="P3" style:parent-style-name="頁尾" style:family="paragraph">
      <style:paragraph-properties fo:margin-top="0.05in" fo:text-indent="2.6388i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0in" svg:y="0.00079in" svg:width="0.01528in" svg:height="0.02153in" style:rel-width="scale" style:rel-height="scale"><draw:text-box><text:p text:style-name="P4"><text:span text:style-name="T5"><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條文</dc:title>
    <meta:initial-creator>test</meta:initial-creator>
    <dc:creator>陳湘琴chenjuli</dc:creator>
    <meta:creation-date>2024-01-02T07:14:00Z</meta:creation-date>
    <dc:date>2024-01-02T07:14:00Z</dc:date>
    <meta:print-date>2023-11-02T09:46:00Z</meta:print-date>
    <meta:template xlink:href="Normal" xlink:type="simple"/>
    <meta:editing-cycles>2</meta:editing-cycles>
    <meta:editing-duration>PT60S</meta:editing-duration>
    <meta:document-statistic meta:page-count="2" meta:paragraph-count="2" meta:word-count="177" meta:character-count="1185" meta:row-count="8" meta:non-whitespace-character-count="1010"/>
  </office:meta>
</office:document-meta>
</file>