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5in" fo:margin-left="0.4902in" fo:text-indent="-0.4902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3.9222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3" style:family="table">
      <style:table-properties style:width="5.0888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本文縮排" style:family="paragraph">
      <style:paragraph-properties fo:text-align="start" fo:line-height="0.25in" fo:margin-left="0in" fo:text-indent="0in">
        <style:tab-stops/>
      </style:paragraph-properties>
      <style:text-properties style:font-name-asian="標楷體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本文縮排" style:family="paragraph">
      <style:paragraph-properties fo:text-align="start" fo:line-height="0.25in" fo:margin-left="0in" fo:text-indent="0in">
        <style:tab-stops/>
      </style:paragraph-properties>
      <style:text-properties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縮排" style:list-style-name="LFO1" style:family="paragraph">
      <style:paragraph-properties fo:line-height="0.25in" fo:margin-left="0.6222in" fo:text-indent="-0.2756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line-height="0.25in" fo:margin-left="0in" fo:text-indent="0.8451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line-height="0.25in" fo:margin-left="0in" fo:text-indent="0.8451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line-height="0.25in" fo:margin-left="0.9944in" fo:text-indent="-0.1513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line-height="0.25in" fo:margin-left="0.9944in" fo:text-indent="-0.151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縮排" style:list-style-name="LFO1" style:family="paragraph">
      <style:paragraph-properties fo:line-height="0.25in" fo:margin-left="0.5951in" fo:text-indent="-0.25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line-height="0.25in" fo:margin-left="0.2923in" fo:text-indent="-0.2923in">
        <style:tab-stops/>
      </style:paragraph-properties>
      <style:text-properties style:font-name-asian="標楷體" style:text-scale="95%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縮排" style:family="paragraph">
      <style:paragraph-properties fo:line-height="0.25in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財務報告目錄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text:s text:c="40"/></text:p>
          </table:table-cell>
          <table:table-cell table:style-name="TableCell9">
            <text:p text:style-name="P10">頁次</text:p>
          </table:table-cell>
        </table:table-row>
        <table:table-row table:style-name="TableRow11">
          <table:table-cell table:style-name="TableCell12">
            <text:p text:style-name="P13">一、封面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二、目錄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三、會計師查核或核閱報告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四、資產負債表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五、綜合損益表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六、權益變動表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七、現金流量表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八、財務報表附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公司沿革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通過財務報告之日期及程序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新發布及修訂準則及解釋之適用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重大會計政策之彙總說明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重大會計判斷、估計及假設不確定性之主要來源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重要會計項目之說明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關係人交易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質押之資產</text:p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重大或有負債及未認列之合約承諾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重大之災害損失</text:p>
              </text:list-item>
            </text:list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重大之期後事項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其他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附註揭露事項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重大交易事項相關資訊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轉投資事業相關資訊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大陸投資資訊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主要股東資訊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部門資訊</text:p>
              </text:list-item>
            </text:list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九、重要會計項目明細表（本項僅適用於個體或個別財務報告）</text:p>
          </table:table-cell>
          <table:table-cell table:style-name="TableCell144"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492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736in" fo:margin-left="0.9847in" fo:margin-bottom="0.984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金融監督管理委員會全球資訊網-行政院金融監督管理委員會</dc:title>
    <dc:description>財務報告內容</dc:description>
    <dc:subject>行政院金融監督管理委員會</dc:subject>
    <meta:keyword>行政院金融監督管理委員會</meta:keyword>
    <meta:initial-creator>user</meta:initial-creator>
    <dc:creator>詹孟真jmj</dc:creator>
    <meta:creation-date>2024-02-07T06:26:00Z</meta:creation-date>
    <dc:date>2024-02-07T06:26:00Z</dc:date>
    <meta:print-date>2021-05-24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