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75cm" fo:margin-left="-0.17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135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63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2.671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5cm" fo:padding-right="0.15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15cm" fo:padding-right="0.15cm" fo:padding-top="0cm" fo:padding-bottom="0cm" fo:border-left="0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15cm" fo:padding-right="0.15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1.5pt solid #000000" fo:border-bottom="none" style:writing-mode="lr-tb"/>
    </style:style>
    <style:style style:name="表格1.C2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2.417cm" fo:keep-together="always"/>
    </style:style>
    <style:style style:name="表格1.A6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1.5pt solid #000000" style:writing-mode="lr-tb"/>
    </style:style>
    <style:style style:name="表格1.F6" style:family="table-cell">
      <style:table-cell-properties style:vertical-align="middle" fo:padding-left="0.15cm" fo:padding-right="0.15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02cm" style:type="center"/>
          <style:tab-stop style:position="5.454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587cm"/>
          <style:tab-stop style:position="2.702cm" style:type="char" style:char=".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702cm" style:type="char" style:char=".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margin-top="0cm" fo:margin-bottom="0.318cm" loext:contextual-spacing="false" style:page-number="auto"/>
      <style:text-properties fo:color="#000000" style:font-name-asian="標楷體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.847cm" fo:margin-right="0.423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953cm" fo:margin-right="0cm" fo:margin-top="0.318cm" fo:margin-bottom="0cm" loext:contextual-spacing="false" fo:text-indent="-0.953cm" style:auto-text-indent="false"/>
    </style:style>
    <style:style style:name="P17" style:family="paragraph" style:parent-style-name="Standard">
      <style:paragraph-properties fo:margin-left="0.953cm" fo:margin-right="0cm" fo:text-indent="-0.953cm" style:auto-text-indent="false"/>
    </style:style>
    <style:style style:name="P18" style:family="paragraph" style:parent-style-name="單1">
      <style:paragraph-properties fo:line-height="100%" fo:text-align="center" style:justify-single-word="false" style:snap-to-layout-grid="false">
        <style:tab-stops/>
      </style:paragraph-properties>
      <style:text-properties fo:color="#000000" style:font-name="標楷體" fo:letter-spacing="normal" style:font-name-asian="標楷體" style:font-name-complex="標楷體"/>
    </style:style>
    <style:style style:name="P19" style:family="paragraph" style:parent-style-name="單1">
      <style:paragraph-properties fo:line-height="100%" fo:text-align="center" style:justify-single-word="false" style:snap-to-layout-grid="false">
        <style:tab-stops/>
      </style:paragraph-properties>
      <style:text-properties fo:color="#000000" style:font-name="標楷體" fo:letter-spacing="normal" style:font-name-complex="標楷體"/>
    </style:style>
    <style:style style:name="P20" style:family="paragraph" style:parent-style-name="註解文字">
      <style:paragraph-properties fo:line-height="100%" style:line-break="strict"/>
    </style:style>
    <style:style style:name="P21" style:family="paragraph" style:parent-style-name="註解文字">
      <style:paragraph-properties fo:line-height="100%" fo:text-align="center" style:justify-single-word="false" style:line-break="strict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22" style:family="paragraph" style:parent-style-name="註解文字">
      <style:paragraph-properties fo:line-height="100%" fo:text-align="center" style:justify-single-word="false" style:line-break="strict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T1" style:family="text">
      <style:text-properties fo:color="#000000" style:letter-kerning="true" style:font-name-asian="標楷體" style:font-size-complex="12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fo:letter-spacing="normal" style:font-name-complex="標楷體"/>
    </style:style>
    <style:style style:name="T12" style:family="text">
      <style:text-properties style:letter-kerning="true" style:font-size-complex="12pt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財務比率月報表</text:p>
      <text:p text:style-name="P11">中華民國<text:tab/>年<text:tab/>月<text:tab/>日</text:p>
      <text:p text:style-name="P20">法令依據：期貨商管理規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條次</text:p>
          </table:table-cell>
          <table:table-cell table:style-name="表格1.B1" table:number-rows-spanned="2" office:value-type="string">
            <text:p text:style-name="P3">計　算　公　式</text:p>
          </table:table-cell>
          <table:table-cell table:style-name="表格1.C1" table:number-columns-spanned="2" office:value-type="string">
            <text:p text:style-name="P13">本　　　　　　　期</text:p>
          </table:table-cell>
          <table:covered-table-cell/>
          <table:table-cell table:style-name="表格1.B1" office:value-type="string">
            <text:p text:style-name="P3">標　準</text:p>
          </table:table-cell>
          <table:table-cell table:style-name="表格1.F1" office:value-type="string">
            <text:p text:style-name="P3">執行情形</text:p>
            <text:p text:style-name="P1"><text:span text:style-name="T6">（註3）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3">計算式</text:p>
          </table:table-cell>
          <table:table-cell table:style-name="表格1.C2" office:value-type="string">
            <text:p text:style-name="P13">比率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17</text:p>
          </table:table-cell>
          <table:table-cell table:style-name="表格1.C2" office:value-type="string">
            <text:p text:style-name="P2"><text:span text:style-name="T2">　</text:span><text:span text:style-name="T9">業　　主　　權　　益　</text:span></text:p>
            <text:p text:style-name="P14"><text:span text:style-name="T2">（</text:span><text:span text:style-name="T2">負債總額－期貨交易人權益</text:span><text:span text:style-name="T2">）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"><text:span text:style-name="T2">≧</text:span><text:span text:style-name="T2">1</text:span></text:p>
          </table:table-cell>
          <table:table-cell table:style-name="表格1.F3" office:value-type="string">
            <text:p text:style-name="P21"/>
          </table:table-cell>
        </table:table-row>
        <table:table-row table:style-name="表格1.3">
          <table:table-cell table:style-name="表格1.A3" office:value-type="string">
            <text:p text:style-name="P5">17</text:p>
          </table:table-cell>
          <table:table-cell table:style-name="表格1.C2" office:value-type="string">
            <text:p text:style-name="P1"><text:span text:style-name="T2">　</text:span><text:span text:style-name="T9">流　動　資　產　</text:span></text:p>
            <text:p text:style-name="P5">　流　動　負　債　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"><text:span text:style-name="T2">≧</text:span><text:span text:style-name="T2">1</text:span></text:p>
          </table:table-cell>
          <table:table-cell table:style-name="表格1.F3" office:value-type="string">
            <text:p text:style-name="P21"/>
          </table:table-cell>
        </table:table-row>
        <table:table-row table:style-name="表格1.5">
          <table:table-cell table:style-name="表格1.A3" office:value-type="string">
            <text:p text:style-name="P5">22</text:p>
          </table:table-cell>
          <table:table-cell table:style-name="表格1.C2" office:value-type="string">
            <text:p text:style-name="P1"><text:span text:style-name="T2">　</text:span><text:span text:style-name="T9">業　　主　　權　　益　</text:span></text:p>
            <text:p text:style-name="P1"><text:span text:style-name="T2">　　最低實收資本額</text:span><text:span text:style-name="T8">（註1）</text:span>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5">≧60﹪</text:p>
            <text:p text:style-name="P1"><text:span text:style-name="T2">≧40﹪</text:span><text:span text:style-name="T8">（註2）</text:span></text:p>
          </table:table-cell>
          <table:table-cell table:style-name="表格1.F3" office:value-type="string">
            <text:p text:style-name="P21"/>
          </table:table-cell>
        </table:table-row>
        <table:table-row table:style-name="表格1.6">
          <table:table-cell table:style-name="表格1.A6" office:value-type="string">
            <text:p text:style-name="P5">22</text:p>
          </table:table-cell>
          <table:table-cell table:style-name="表格1.B6" office:value-type="string">
            <text:p text:style-name="Standard"><text:span text:style-name="T2"><text:s text:c="4"/></text:span><text:span text:style-name="T9">調 <text:s/>整 <text:s/>後 <text:s/>淨 <text:s/>資 <text:s/>本 <text:s/>額　</text:span></text:p>
            <text:p text:style-name="P15">期貨交易人未沖銷部位所需之客戶保證金總額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5">≧20﹪</text:p>
            <text:p text:style-name="P5">≧15﹪</text:p>
          </table:table-cell>
          <table:table-cell table:style-name="表格1.F6" office:value-type="string">
            <text:p text:style-name="P8"/>
          </table:table-cell>
        </table:table-row>
      </table:table>
      <text:p text:style-name="P16"><text:span text:style-name="T8">註1：「最低實收資本額」應依期貨商設置標準所定之資本額或指撥營運資金計算。</text:span></text:p>
      <text:p text:style-name="P17"><text:span text:style-name="T8">註2：專營國外期貨交易複委託業務之外國期貨商，其業主權益占最低實收資本額之標準比率分別調整為50﹪及30%。</text:span></text:p>
      <text:p text:style-name="P17"><text:span text:style-name="T8">註3：「執行情形」欄應填列是否符合財務比率之規定，並說明未符合規定時，向本會與本會指定之機構申報或提出改善計畫之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fo:line-height="150%" fo:text-align="justify" style:justify-single-word="false" style:line-break="normal"/>
      <style:text-properties style:letter-kerning="false" style:font-name-asian="標楷體" style:font-family-asian="標楷體" style:font-family-generic-asian="script" style:font-size-complex="10pt"/>
    </style:style>
    <style:style style:name="單1" style:family="paragraph" style:parent-style-name="Standard">
      <style:paragraph-properties fo:line-height="150%" fo:text-align="justify" style:justify-single-word="false" style:line-break="normal" style:vertical-align="baseline">
        <style:tab-stops>
          <style:tab-stop style:position="4.445cm"/>
          <style:tab-stop style:position="16.722cm" style:type="right"/>
        </style:tab-stops>
      </style:paragraph-properties>
      <style:text-properties fo:letter-spacing="0.035cm" style:letter-kerning="fals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務比率月報表</dc:title>
    <dc:subject/>
    <meta:keyword/>
    <meta:initial-creator>test</meta:initial-creator>
    <meta:creation-date>2023-05-09T17:53:00</meta:creation-date>
    <dc:creator>陳世軒shuan</dc:creator>
    <dc:date>2023-05-09T17:53:00</dc:date>
    <meta:print-date>2018-04-24T09:06:00</meta:print-date>
    <meta:editing-cycles>2</meta:editing-cycles>
    <meta:document-statistic meta:table-count="1" meta:image-count="0" meta:object-count="0" meta:page-count="1" meta:paragraph-count="32" meta:word-count="277" meta:character-count="358" meta:non-whitespace-character-count="299"/>
    <meta:generator>NDC_ODF_Application_Tools/2.0.2$Windows_X86_64 LibreOffice_project/c2aef257b421fc89732e65db8501f993adb40c83</meta:generator>
  </office:meta>
</office:document-meta>
</file>