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50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0911</text:span></text:p>
            <text:p><text:span text:style-name="T2">Data Date</text:span></text:p>
          </table:table-cell>
          <table:covered-table-cell table:style-name="ce3"/>
          <table:table-cell table:style-name="ce14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5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5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5" office:value-type="string" calcext:value-type="string">
              <text:p>設質比例 %</text:p>
              <text:p>The Amount Average Ratio of Shares Pledging</text:p>
            </table:table-cell>
            <table:table-cell table:style-name="ce10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6" office:value-type="float" office:value="102737900" calcext:value-type="float">
            <text:p>102,737,9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6" office:value-type="float" office:value="70707322" calcext:value-type="float">
            <text:p>70,707,32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6" office:value-type="float" office:value="119179045" calcext:value-type="float">
            <text:p>119,179,04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6" office:value-type="float" office:value="50719182" calcext:value-type="float">
            <text:p>50,719,182 </text:p>
          </table:table-cell>
          <table:table-cell table:style-name="ce16" office:value-type="float" office:value="13670000" calcext:value-type="float">
            <text:p>13,670,000 </text:p>
          </table:table-cell>
          <table:table-cell table:style-name="ce6" office:value-type="float" office:value="26.95" calcext:value-type="float">
            <text:p>26.9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6" office:value-type="float" office:value="33850000" calcext:value-type="float">
            <text:p>33,850,000 </text:p>
          </table:table-cell>
          <table:table-cell table:style-name="ce16" office:value-type="float" office:value="29700000" calcext:value-type="float">
            <text:p>29,700,000 </text:p>
          </table:table-cell>
          <table:table-cell table:style-name="ce6" office:value-type="float" office:value="87.74" calcext:value-type="float">
            <text:p>87.74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6" office:value-type="float" office:value="29088321" calcext:value-type="float">
            <text:p>29,088,32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6" office:value-type="float" office:value="66259964" calcext:value-type="float">
            <text:p>66,259,964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券</text:p>
            <text:p>Ta Ching Securities</text:p>
          </table:table-cell>
          <table:table-cell table:style-name="ce16" office:value-type="float" office:value="136492202" calcext:value-type="float">
            <text:p>136,492,202 </text:p>
          </table:table-cell>
          <table:table-cell table:style-name="ce16" office:value-type="float" office:value="97420000" calcext:value-type="float">
            <text:p>97,420,000 </text:p>
          </table:table-cell>
          <table:table-cell table:style-name="ce6" office:value-type="float" office:value="71.37" calcext:value-type="float">
            <text:p>71.3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6" office:value-type="float" office:value="192167005" calcext:value-type="float">
            <text:p>192,167,005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6" office:value-type="float" office:value="21321567" calcext:value-type="float">
            <text:p>21,321,567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6" office:value-type="float" office:value="95763181" calcext:value-type="float">
            <text:p>95,763,18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6" office:value-type="float" office:value="101944008" calcext:value-type="float">
            <text:p>101,944,008 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6" office:value-type="float" office:value="6700954" calcext:value-type="float">
            <text:p>6,700,95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32</text:p>
          </table:table-cell>
          <table:table-cell table:style-name="ce12" office:value-type="string" calcext:value-type="string">
            <text:p>高橋證券</text:p>
            <text:p>Golden Gate Securities</text:p>
          </table:table-cell>
          <table:table-cell table:style-name="ce16" office:value-type="float" office:value="8781858" calcext:value-type="float">
            <text:p>8,781,85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46</text:p>
          </table:table-cell>
          <table:table-cell table:style-name="ce12" office:value-type="string" calcext:value-type="string">
            <text:p>寶盛證券</text:p>
            <text:p>Pao Shin Securities</text:p>
          </table:table-cell>
          <table:table-cell table:style-name="ce16" office:value-type="float" office:value="12318465" calcext:value-type="float">
            <text:p>12,318,4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60</text:p>
          </table:table-cell>
          <table:table-cell table:style-name="ce12" office:value-type="string" calcext:value-type="string">
            <text:p>永興證券</text:p>
            <text:p>Yung Shin Securities</text:p>
          </table:table-cell>
          <table:table-cell table:style-name="ce16" office:value-type="float" office:value="16490448" calcext:value-type="float">
            <text:p>16,490,44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87</text:p>
          </table:table-cell>
          <table:table-cell table:style-name="ce12" office:value-type="string" calcext:value-type="string">
            <text:p>光隆證券</text:p>
            <text:p>Kuang Long Securities</text:p>
          </table:table-cell>
          <table:table-cell table:style-name="ce16" office:value-type="float" office:value="8284800" calcext:value-type="float">
            <text:p>8,284,8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6" office:value-type="float" office:value="98583799" calcext:value-type="float">
            <text:p>98,583,799 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8" office:value-type="float" office:value="98.87" calcext:value-type="float">
            <text:p>98.87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6" office:value-type="float" office:value="15655930" calcext:value-type="float">
            <text:p>15,655,930 </text:p>
          </table:table-cell>
          <table:table-cell table:style-name="ce16" office:value-type="float" office:value="2488959" calcext:value-type="float">
            <text:p>2,488,959 </text:p>
          </table:table-cell>
          <table:table-cell table:style-name="ce18" office:value-type="float" office:value="15.89" calcext:value-type="float">
            <text:p>15.89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46</text:p>
          </table:table-cell>
          <table:table-cell table:style-name="ce12" office:value-type="string" calcext:value-type="string">
            <text:p>大昌證券</text:p>
            <text:p>Dah Chang Securities</text:p>
          </table:table-cell>
          <table:table-cell table:style-name="ce16" office:value-type="float" office:value="17930855" calcext:value-type="float">
            <text:p>17,930,85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95</text:p>
          </table:table-cell>
          <table:table-cell table:style-name="ce12" office:value-type="string" calcext:value-type="string">
            <text:p>福勝證券</text:p>
            <text:p>Fushan Securities</text:p>
          </table:table-cell>
          <table:table-cell table:style-name="ce16" office:value-type="float" office:value="8724769" calcext:value-type="float">
            <text:p>8,7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08</text:p>
          </table:table-cell>
          <table:table-cell table:style-name="ce12" office:value-type="string" calcext:value-type="string">
            <text:p>石橋證券</text:p>
            <text:p>Bridge Stone Securities</text:p>
          </table:table-cell>
          <table:table-cell table:style-name="ce16" office:value-type="float" office:value="5849760" calcext:value-type="float">
            <text:p>5,849,76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75</text:p>
          </table:table-cell>
          <table:table-cell table:style-name="ce12" office:value-type="string" calcext:value-type="string">
            <text:p>北城證券</text:p>
            <text:p>Pei Cheng Security</text:p>
          </table:table-cell>
          <table:table-cell table:style-name="ce16" office:value-type="float" office:value="13524719" calcext:value-type="float">
            <text:p>13,524,71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38</text:p>
          </table:table-cell>
          <table:table-cell table:style-name="ce12" office:value-type="string" calcext:value-type="string">
            <text:p>安泰證券</text:p>
            <text:p>Antay Securities</text:p>
          </table:table-cell>
          <table:table-cell table:style-name="ce16" office:value-type="float" office:value="21196708" calcext:value-type="float">
            <text:p>21,196,70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56</text:p>
          </table:table-cell>
          <table:table-cell table:style-name="ce12" office:value-type="string" calcext:value-type="string">
            <text:p>新光證券</text:p>
            <text:p>Shin Kong International Securities</text:p>
          </table:table-cell>
          <table:table-cell table:style-name="ce16" office:value-type="float" office:value="115333265" calcext:value-type="float">
            <text:p>115,333,2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6</text:p>
          </table:table-cell>
          <table:table-cell table:style-name="ce12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7</text:p>
          </table:table-cell>
          <table:table-cell table:style-name="ce12" office:value-type="string" calcext:value-type="string">
            <text:p>康和期貨</text:p>
            <text:p>Concord Futures</text:p>
          </table:table-cell>
          <table:table-cell table:style-name="ce17" office:value-type="float" office:value="78832874" calcext:value-type="float">
            <text:p>78,832,87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4</text:p>
          </table:table-cell>
          <table:table-cell table:style-name="ce12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250000000" calcext:value-type="float">
            <text:p>2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7</text:p>
          </table:table-cell>
          <table:table-cell table:style-name="ce12" office:value-type="string" calcext:value-type="string">
            <text:p>台灣摩根</text:p>
            <text:p>Morgan Stanley Taiwan</text:p>
          </table:table-cell>
          <table:table-cell table:style-name="ce17" office:value-type="float" office:value="290821000" calcext:value-type="float">
            <text:p>29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59</text:p>
          </table:table-cell>
          <table:table-cell table:style-name="ce12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65500" calcext:value-type="float">
            <text:p>65,5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66</text:p>
          </table:table-cell>
          <table:table-cell table:style-name="ce12" office:value-type="string" calcext:value-type="string">
            <text:p>日進證券</text:p>
            <text:p>Fortune Securities</text:p>
          </table:table-cell>
          <table:table-cell table:style-name="ce17" office:value-type="float" office:value="2520000" calcext:value-type="float">
            <text:p>2,52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86</text:p>
          </table:table-cell>
          <table:table-cell table:style-name="ce12" office:value-type="string" calcext:value-type="string">
            <text:p>盈溢證券</text:p>
            <text:p>Ying Yi Securities</text:p>
          </table:table-cell>
          <table:table-cell table:style-name="ce17" office:value-type="float" office:value="11682004" calcext:value-type="float">
            <text:p>11,682,004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96</text:p>
          </table:table-cell>
          <table:table-cell table:style-name="ce12" office:value-type="string" calcext:value-type="string">
            <text:p>日茂證券</text:p>
            <text:p>Jee Mach Securities</text:p>
          </table:table-cell>
          <table:table-cell table:style-name="ce16" office:value-type="float" office:value="5980176" calcext:value-type="float">
            <text:p>5,980,176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11</text:p>
          </table:table-cell>
          <table:table-cell table:style-name="ce12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40428812" calcext:value-type="float">
            <text:p>140,428,8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21</text:p>
          </table:table-cell>
          <table:table-cell table:style-name="ce12" office:value-type="string" calcext:value-type="string">
            <text:p>新百王</text:p>
            <text:p>New Hundred King Securities</text:p>
          </table:table-cell>
          <table:table-cell table:style-name="ce17" office:value-type="float" office:value="10590730" calcext:value-type="float">
            <text:p>10,590,73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45</text:p>
          </table:table-cell>
          <table:table-cell table:style-name="ce12" office:value-type="string" calcext:value-type="string">
            <text:p>永全證券</text:p>
            <text:p>Yung Chuan Securities</text:p>
          </table:table-cell>
          <table:table-cell table:style-name="ce17" office:value-type="float" office:value="12326831" calcext:value-type="float">
            <text:p>12,3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62</text:p>
          </table:table-cell>
          <table:table-cell table:style-name="ce12" office:value-type="string" calcext:value-type="string">
            <text:p>全泰證券</text:p>
            <text:p>Chuan Tai Securities</text:p>
          </table:table-cell>
          <table:table-cell table:style-name="ce16" office:value-type="float" office:value="14342000" calcext:value-type="float">
            <text:p>14,34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707</text:p>
          </table:table-cell>
          <table:table-cell table:style-name="ce12" office:value-type="string" calcext:value-type="string">
            <text:p>豐農證券</text:p>
            <text:p>Feng Long Securities</text:p>
          </table:table-cell>
          <table:table-cell table:style-name="ce17" office:value-type="float" office:value="7630000" calcext:value-type="float">
            <text:p>7,63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4</text:p>
          </table:table-cell>
          <table:table-cell table:style-name="ce12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149500000" calcext:value-type="float">
            <text:p>149,5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9</text:p>
          </table:table-cell>
          <table:table-cell table:style-name="ce12" office:value-type="string" calcext:value-type="string">
            <text:p>萬泰證券</text:p>
            <text:p>Wan Tai Securities</text:p>
          </table:table-cell>
          <table:table-cell table:style-name="ce17" office:value-type="float" office:value="19601336" calcext:value-type="float">
            <text:p>19,601,3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52</text:p>
          </table:table-cell>
          <table:table-cell table:style-name="ce12" office:value-type="string" calcext:value-type="string">
            <text:p>中農證券</text:p>
            <text:p>Chung Nourn Securities</text:p>
          </table:table-cell>
          <table:table-cell table:style-name="ce17" office:value-type="float" office:value="3662977" calcext:value-type="float">
            <text:p>3,662,9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71</text:p>
          </table:table-cell>
          <table:table-cell table:style-name="ce12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89</text:p>
          </table:table-cell>
          <table:table-cell table:style-name="ce12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0</text:p>
          </table:table-cell>
          <table:table-cell table:style-name="ce12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6</text:p>
          </table:table-cell>
          <table:table-cell table:style-name="ce12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50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0-12-22T07:00:37</dc:date>
    <meta:generator>NDC_ODF_Application_Tools/2.0.2$Windows_X86_64 LibreOffice_project/c2aef257b421fc89732e65db8501f993adb40c83</meta:generator>
    <meta:document-statistic meta:table-count="1" meta:cell-count="2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