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 style:family="table-cell" style:parent-style-name="_21315__20998__20301__PROCEED" style:data-style-name="N5">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 style:family="table-cell" style:parent-style-name="_19968__33324__PROCEED" style:data-style-name="N3">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 style:family="table-cell" style:parent-style-name="_19968__33324__PROCEED" style:data-style-name="N5">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7" style:family="table-cell" style:parent-style-name="_19968__33324__PROCEED"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8"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0" style:family="table-cell" style:parent-style-name="_19968__33324__PROCEED" style:data-style-name="N3">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2"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3"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4"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8"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_19968__33324__PROCEED" style:data-style-name="N3">
      <style:table-cell-properties style:vertical-align="automatic"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21"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2" style:family="table-cell" style:parent-style-name="_19968__33324__PROCEED" style:data-style-name="N0">
      <style:table-cell-properties style:vertical-align="automatic" fo:background-color="#FFFFFF" style:cell-protect="protected"/>
      <style:text-properties fo:color="#000000" style:font-name="新細明體" style:font-name-asian="新細明體" style:font-name-complex="新細明體" fo:font-size="9pt" style:font-size-asian="9pt" style:font-size-complex="9pt" style:font-family-generic="roman"/>
    </style:style>
    <style:style style:name="ce23"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5" style:family="table-cell" style:parent-style-name="_19968__33324__PROCEED" style:data-style-name="N5">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6" style:family="table-cell" style:parent-style-name="_19968__33324__PROCEED" style:data-style-name="N0">
      <style:table-cell-properties style:vertical-align="automatic" fo:background-color="#FFFFFF" style:cell-protect="protected"/>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_19968__33324__PROCEED" style:data-style-name="N3">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8" style:family="table-cell" style:parent-style-name="_19968__33324__PROCEED" style:data-style-name="N3">
      <style:table-cell-properties style:vertical-align="automatic" fo:background-color="#FFFFFF" style:cell-protect="protected"/>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2" style:family="table-cell" style:parent-style-name="_19968__33324__PROCEED" style:data-style-name="N3">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_19968__33324__PROCEED" style:data-style-name="N0">
      <style:table-cell-properties style:vertical-align="automatic" fo:background-color="transparent" style:cell-protect="non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5"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6" style:family="table-cell" style:parent-style-name="_19968__33324__PROCEED" style:data-style-name="N0">
      <style:table-cell-properties fo:border="thin solid #000000" style:vertical-align="middle" fo:wrap-option="wrap" fo:background-color="#C0C0C0"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7"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8"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9" style:family="table-cell" style:parent-style-name="_19968__33324__32_2" style:data-style-name="N0">
      <style:table-cell-properties style:vertical-align="automatic" fo:background-color="#FFFFFF" style:cell-protect="protected"/>
      <style:text-properties fo:color="#000000" style:font-family-generic="roman"/>
    </style:style>
    <style:style style:name="ce40"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1"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2" style:family="table-cell" style:parent-style-name="_19968__33324__32_2" style:data-style-name="N0">
      <style:table-cell-properties style:vertical-align="automatic" fo:background-color="transparent" style:cell-protect="protected"/>
      <style:text-properties fo:color="#000000" style:font-family-generic="roman"/>
    </style:style>
    <style:style style:name="ce43"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 style:family="table-cell" style:parent-style-name="_19968__33324__32_2" style:data-style-name="N0">
      <style:table-cell-properties style:vertical-align="automatic" fo:background-color="#FFFFFF" style:cell-protect="protected"/>
      <style:text-properties fo:color="#000000" style:font-family-generic="roman"/>
    </style:style>
    <style:style style:name="ce45"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family-generic="roman"/>
    </style:style>
    <style:style style:name="ce46"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0C0C0"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0C0C0"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49">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2" style:family="table-cell" style:parent-style-name="_19968__33324__32_2" style:data-style-name="N3">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4" style:family="table-cell" style:parent-style-name="_19968__33324__32_2" style:data-style-name="N49">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roman"/>
    </style:style>
    <style:style style:name="ce61"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5" style:family="table-cell" style:parent-style-name="_19968__33324__PROCEED" style:data-style-name="N3">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6"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7"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8" style:family="table-cell" style:parent-style-name="Default" style:data-style-name="N3">
      <style:table-cell-properties fo:border="thin solid #000000" style:vertical-align="middle" style:repeat-content="false"/>
      <style:paragraph-properties fo:text-align="center"/>
      <style:text-properties fo:color="#000000" fo:font-size="11pt" style:font-size-asian="11pt" style:font-size-complex="11pt" style:font-family-generic="roman"/>
    </style:style>
    <style:style style:name="ce69" style:family="table-cell" style:parent-style-name="Default" style:data-style-name="N3">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roman"/>
    </style:style>
    <style:style style:name="ce70" style:family="table-cell" style:parent-style-name="_19968__33324__PROCEED" style:data-style-name="N3">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roman"/>
    </style:style>
    <style:style style:name="ce7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PROCEED"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74"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80008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2225cm"/>
    </style:style>
    <style:style style:name="co3" style:family="table-column">
      <style:table-column-properties fo:break-before="auto" style:column-width="3.30729166666667cm"/>
    </style:style>
    <style:style style:name="co4" style:family="table-column">
      <style:table-column-properties fo:break-before="auto" style:column-width="3.36020833333333cm"/>
    </style:style>
    <style:style style:name="co5" style:family="table-column">
      <style:table-column-properties fo:break-before="auto" style:column-width="2.301875cm"/>
    </style:style>
    <style:style style:name="co6" style:family="table-column">
      <style:table-column-properties fo:break-before="auto" style:column-width="2.64583333333333cm"/>
    </style:style>
    <style:style style:name="co7" style:family="table-column">
      <style:table-column-properties fo:break-before="auto" style:column-width="1.87854166666667cm"/>
    </style:style>
    <style:style style:name="co8" style:family="table-column">
      <style:table-column-properties fo:break-before="auto" style:column-width="3.12208333333333cm"/>
    </style:style>
    <style:style style:name="co9" style:family="table-column">
      <style:table-column-properties fo:break-before="auto" style:column-width="3.730625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2.59291666666667cm"/>
    </style:style>
    <style:style style:name="co13" style:family="table-column">
      <style:table-column-properties fo:break-before="auto" style:column-width="1.905cm"/>
    </style:style>
    <style:style style:name="co14" style:family="table-column">
      <style:table-column-properties fo:break-before="auto" style:column-width="4.97416666666667cm"/>
    </style:style>
    <style:style style:name="co15" style:family="table-column">
      <style:table-column-properties fo:break-before="auto" style:column-width="4.60375cm"/>
    </style:style>
    <style:style style:name="co16" style:family="table-column">
      <style:table-column-properties fo:break-before="auto" style:column-width="5.45041666666667cm"/>
    </style:style>
    <style:style style:name="co17" style:family="table-column">
      <style:table-column-properties fo:break-before="auto" style:column-width="11.8797916666667cm"/>
    </style:style>
    <style:style style:name="co18" style:family="table-column">
      <style:table-column-properties fo:break-before="auto" style:column-width="10.5039583333333cm"/>
    </style:style>
    <style:style style:name="co19" style:family="table-column">
      <style:table-column-properties fo:break-before="auto" style:column-width="1.32291666666667cm"/>
    </style:style>
    <style:style style:name="co20" style:family="table-column">
      <style:table-column-properties fo:break-before="auto" style:column-width="2.24895833333333cm"/>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2.91041666666667cm"/>
    </style:style>
    <style:style style:name="co23" style:family="table-column">
      <style:table-column-properties fo:break-before="auto" style:column-width="9.81604166666667cm"/>
    </style:style>
    <style:style style:name="co24" style:family="table-column">
      <style:table-column-properties fo:break-before="auto" style:column-width="12.144375cm"/>
    </style:style>
    <style:style style:name="co25" style:family="table-column">
      <style:table-column-properties fo:break-before="auto" style:column-width="2.8575cm"/>
    </style:style>
    <style:style style:name="co26" style:family="table-column">
      <style:table-column-properties fo:break-before="auto" style:column-width="2.16958333333333cm"/>
    </style:style>
    <style:style style:name="co27" style:family="table-column">
      <style:table-column-properties fo:break-before="auto" style:column-width="1.95791666666667cm"/>
    </style:style>
    <style:style style:name="co28" style:family="table-column">
      <style:table-column-properties fo:break-before="auto" style:column-width="1.93145833333333cm"/>
    </style:style>
    <style:style style:name="ro1" style:family="table-row">
      <style:table-row-properties style:row-height="32.2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1.45pt" style:use-optimal-row-height="false" fo:break-before="auto"/>
    </style:style>
    <style:style style:name="ro7" style:family="table-row">
      <style:table-row-properties style:row-height="127.9pt" style:use-optimal-row-height="false" fo:break-before="auto"/>
    </style:style>
    <style:style style:name="ro8" style:family="table-row">
      <style:table-row-properties style:row-height="190.1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312.75pt" style:use-optimal-row-height="false" fo:break-before="auto"/>
    </style:style>
    <style:style style:name="ro11" style:family="table-row">
      <style:table-row-properties style:row-height="192pt" style:use-optimal-row-height="false" fo:break-before="auto"/>
    </style:style>
    <style:style style:name="ro12" style:family="table-row">
      <style:table-row-properties style:row-height="314.25pt" style:use-optimal-row-height="false" fo:break-before="auto"/>
    </style:style>
    <style:style style:name="ro13" style:family="table-row">
      <style:table-row-properties style:row-height="220.5pt" style:use-optimal-row-height="false" fo:break-before="auto"/>
    </style:style>
    <style:style style:name="ro14" style:family="table-row">
      <style:table-row-properties style:row-height="16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第2季各年度歸入權案件進行概況" table:style-name="ta1">
        <table:table-column table:style-name="co1" table:default-cell-style-name="ce31"/>
        <table:table-column table:style-name="co2" table:default-cell-style-name="ce31"/>
        <table:table-column table:style-name="co3" table:default-cell-style-name="ce31"/>
        <table:table-column table:style-name="co2" table:default-cell-style-name="ce32"/>
        <table:table-column table:style-name="co4" table:default-cell-style-name="ce33"/>
        <table:table-column table:style-name="co5" table:default-cell-style-name="ce31"/>
        <table:table-column table:style-name="co2"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row table:style-name="ro1">
          <table:table-cell office:value-type="string" table:style-name="ce64">
            <text:p>案件年度\類別</text:p>
          </table:table-cell>
          <table:table-cell office:value-type="string" table:style-name="ce64">
            <text:p>案件總數</text:p>
          </table:table-cell>
          <table:table-cell office:value-type="string" table:style-name="ce64">
            <text:p>應行使金額</text:p>
          </table:table-cell>
          <table:table-cell office:value-type="string" table:style-name="ce65">
            <text:p>總結案數</text:p>
          </table:table-cell>
          <table:table-cell office:value-type="string" table:style-name="ce64">
            <text:p>總結案金額</text:p>
          </table:table-cell>
          <table:table-cell office:value-type="string" table:style-name="ce66">
            <text:p>未結案數</text:p>
          </table:table-cell>
          <table:table-cell office:value-type="string" table:style-name="ce64">
            <text:p>催促行使</text:p>
          </table:table-cell>
          <table:table-cell office:value-type="string" table:style-name="ce64">
            <text:p>進入法律程序</text:p>
          </table:table-cell>
          <table:table-cell office:value-type="string" table:style-name="ce64">
            <text:p>申復</text:p>
          </table:table-cell>
          <table:table-cell office:value-type="string" table:style-name="ce67">
            <text:p>115年度第2季結案數</text:p>
          </table:table-cell>
          <table:table-cell office:value-type="string" table:style-name="ce67">
            <text:p>115年度第2季結案金額</text:p>
          </table:table-cell>
          <table:table-cell office:value-type="string" table:style-name="ce67">
            <text:p>115年度截至第2季為止結案數</text:p>
          </table:table-cell>
          <table:table-cell office:value-type="string" table:style-name="ce67">
            <text:p>115年度截至第2季為止結案金額</text:p>
          </table:table-cell>
          <table:table-cell table:number-columns-repeated="16371" table:style-name="ce22"/>
        </table:table-row>
        <table:table-row table:style-name="ro2">
          <table:table-cell office:value-type="string" table:style-name="ce1">
            <text:p>八十三年下半年度</text:p>
          </table:table-cell>
          <table:table-cell office:value-type="float" office:value="84" table:style-name="ce2">
            <text:p>84</text:p>
          </table:table-cell>
          <table:table-cell office:value-type="float" office:value="80270024" table:style-name="ce3">
            <text:p>80,270,024</text:p>
          </table:table-cell>
          <table:table-cell office:value-type="float" office:value="84" table:style-name="ce4">
            <text:p>84</text:p>
          </table:table-cell>
          <table:table-cell office:value-type="float" office:value="80162685" table:style-name="ce5">
            <text:p>80,162,685</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四年上半年度</text:p>
          </table:table-cell>
          <table:table-cell office:value-type="float" office:value="57" table:style-name="ce2">
            <text:p>57</text:p>
          </table:table-cell>
          <table:table-cell office:value-type="float" office:value="20495283" table:style-name="ce3">
            <text:p>20,495,283</text:p>
          </table:table-cell>
          <table:table-cell office:value-type="float" office:value="57" table:style-name="ce4">
            <text:p>57</text:p>
          </table:table-cell>
          <table:table-cell office:value-type="float" office:value="19168871" table:style-name="ce5">
            <text:p>19,168,871</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四年下半年度</text:p>
          </table:table-cell>
          <table:table-cell office:value-type="float" office:value="129" table:style-name="ce2">
            <text:p>129</text:p>
          </table:table-cell>
          <table:table-cell office:value-type="float" office:value="63325559" table:style-name="ce3">
            <text:p>63,325,559</text:p>
          </table:table-cell>
          <table:table-cell office:value-type="float" office:value="129" table:style-name="ce4">
            <text:p>129</text:p>
          </table:table-cell>
          <table:table-cell office:value-type="float" office:value="54867954" table:style-name="ce5">
            <text:p>54,867,954</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五年上半年度</text:p>
          </table:table-cell>
          <table:table-cell office:value-type="float" office:value="117" table:style-name="ce2">
            <text:p>117</text:p>
          </table:table-cell>
          <table:table-cell office:value-type="float" office:value="107710560" table:style-name="ce3">
            <text:p>107,710,560</text:p>
          </table:table-cell>
          <table:table-cell office:value-type="float" office:value="117" table:style-name="ce4">
            <text:p>117</text:p>
          </table:table-cell>
          <table:table-cell office:value-type="float" office:value="110555653" table:style-name="ce5">
            <text:p>110,555,653</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五年下半年度</text:p>
          </table:table-cell>
          <table:table-cell office:value-type="float" office:value="98" table:style-name="ce2">
            <text:p>98</text:p>
          </table:table-cell>
          <table:table-cell office:value-type="float" office:value="64898557" table:style-name="ce3">
            <text:p>64,898,557</text:p>
          </table:table-cell>
          <table:table-cell office:value-type="float" office:value="98" table:style-name="ce4">
            <text:p>98</text:p>
          </table:table-cell>
          <table:table-cell office:value-type="float" office:value="66067356" table:style-name="ce5">
            <text:p>66,067,356</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六年上半年度</text:p>
          </table:table-cell>
          <table:table-cell office:value-type="float" office:value="228" table:style-name="ce2">
            <text:p>228</text:p>
          </table:table-cell>
          <table:table-cell office:value-type="float" office:value="118576472" table:style-name="ce5">
            <text:p>118,576,472</text:p>
          </table:table-cell>
          <table:table-cell office:value-type="float" office:value="228" table:style-name="ce4">
            <text:p>228</text:p>
          </table:table-cell>
          <table:table-cell office:value-type="float" office:value="123118804" table:style-name="ce5">
            <text:p>123,118,804</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六年下半年度</text:p>
          </table:table-cell>
          <table:table-cell office:value-type="float" office:value="192" table:style-name="ce2">
            <text:p>192</text:p>
          </table:table-cell>
          <table:table-cell office:value-type="float" office:value="147126764" table:style-name="ce5">
            <text:p>147,126,764</text:p>
          </table:table-cell>
          <table:table-cell office:value-type="float" office:value="192" table:style-name="ce4">
            <text:p>192</text:p>
          </table:table-cell>
          <table:table-cell office:value-type="float" office:value="148461896" table:style-name="ce5">
            <text:p>148,461,896</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七年上半年度</text:p>
          </table:table-cell>
          <table:table-cell office:value-type="float" office:value="176" table:style-name="ce2">
            <text:p>176</text:p>
          </table:table-cell>
          <table:table-cell office:value-type="float" office:value="826821959" table:style-name="ce5">
            <text:p>826,821,959</text:p>
          </table:table-cell>
          <table:table-cell office:value-type="float" office:value="176" table:style-name="ce4">
            <text:p>176</text:p>
          </table:table-cell>
          <table:table-cell office:value-type="float" office:value="826821959" table:style-name="ce5">
            <text:p>826,821,959</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七年下半年度</text:p>
          </table:table-cell>
          <table:table-cell office:value-type="float" office:value="177" table:style-name="ce2">
            <text:p>177</text:p>
          </table:table-cell>
          <table:table-cell office:value-type="float" office:value="159294237" table:style-name="ce5">
            <text:p>159,294,237</text:p>
          </table:table-cell>
          <table:table-cell office:value-type="float" office:value="177" table:style-name="ce4">
            <text:p>177</text:p>
          </table:table-cell>
          <table:table-cell office:value-type="float" office:value="159294237" table:style-name="ce5">
            <text:p>159,294,237</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八年上半年度</text:p>
          </table:table-cell>
          <table:table-cell office:value-type="float" office:value="205" table:style-name="ce2">
            <text:p>205</text:p>
          </table:table-cell>
          <table:table-cell office:value-type="float" office:value="117010423" table:style-name="ce5">
            <text:p>117,010,423</text:p>
          </table:table-cell>
          <table:table-cell office:value-type="float" office:value="205" table:style-name="ce6">
            <text:p>205</text:p>
          </table:table-cell>
          <table:table-cell office:value-type="float" office:value="117010423" table:style-name="ce5">
            <text:p>117,010,42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八年下半年度</text:p>
          </table:table-cell>
          <table:table-cell office:value-type="float" office:value="211" table:style-name="ce2">
            <text:p>211</text:p>
          </table:table-cell>
          <table:table-cell office:value-type="float" office:value="107650778" table:style-name="ce5">
            <text:p>107,650,778</text:p>
          </table:table-cell>
          <table:table-cell office:value-type="float" office:value="211" table:style-name="ce6">
            <text:p>211</text:p>
          </table:table-cell>
          <table:table-cell office:value-type="float" office:value="107650778" table:style-name="ce5">
            <text:p>107,650,77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九年上半年度</text:p>
          </table:table-cell>
          <table:table-cell office:value-type="float" office:value="245" table:style-name="ce2">
            <text:p>245</text:p>
          </table:table-cell>
          <table:table-cell office:value-type="float" office:value="130138611" table:style-name="ce5">
            <text:p>130,138,611</text:p>
          </table:table-cell>
          <table:table-cell office:value-type="float" office:value="245" table:style-name="ce6">
            <text:p>245</text:p>
          </table:table-cell>
          <table:table-cell office:value-type="float" office:value="130138611" table:style-name="ce5">
            <text:p>130,138,61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23">
            <text:p>八十九年下半年度</text:p>
          </table:table-cell>
          <table:table-cell office:value-type="float" office:value="196" table:style-name="ce24">
            <text:p>196</text:p>
          </table:table-cell>
          <table:table-cell office:value-type="float" office:value="103238355" table:style-name="ce25">
            <text:p>103,238,355</text:p>
          </table:table-cell>
          <table:table-cell office:value-type="float" office:value="196" table:style-name="ce6">
            <text:p>196</text:p>
          </table:table-cell>
          <table:table-cell office:value-type="float" office:value="103238355" table:style-name="ce5">
            <text:p>103,238,355</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26"/>
        </table:table-row>
        <table:table-row table:style-name="ro2">
          <table:table-cell office:value-type="string" table:style-name="ce1">
            <text:p>九十年上半年度</text:p>
          </table:table-cell>
          <table:table-cell office:value-type="float" office:value="174" table:style-name="ce2">
            <text:p>174</text:p>
          </table:table-cell>
          <table:table-cell office:value-type="float" office:value="31406328" table:style-name="ce5">
            <text:p>31,406,328</text:p>
          </table:table-cell>
          <table:table-cell office:value-type="float" office:value="174" table:style-name="ce6">
            <text:p>174</text:p>
          </table:table-cell>
          <table:table-cell office:value-type="float" office:value="31406328" table:style-name="ce5">
            <text:p>31,406,32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九十年下半年度</text:p>
          </table:table-cell>
          <table:table-cell office:value-type="float" office:value="147" table:style-name="ce2">
            <text:p>147</text:p>
          </table:table-cell>
          <table:table-cell office:value-type="float" office:value="52568653" table:style-name="ce5">
            <text:p>52,568,653</text:p>
          </table:table-cell>
          <table:table-cell office:value-type="float" office:value="147" table:style-name="ce6">
            <text:p>147</text:p>
          </table:table-cell>
          <table:table-cell office:value-type="float" office:value="52568653" table:style-name="ce5">
            <text:p>52,568,65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九十一年上半年度</text:p>
          </table:table-cell>
          <table:table-cell office:value-type="float" office:value="199" table:style-name="ce2">
            <text:p>199</text:p>
          </table:table-cell>
          <table:table-cell office:value-type="float" office:value="83614103" table:style-name="ce5">
            <text:p>83,614,103</text:p>
          </table:table-cell>
          <table:table-cell office:value-type="float" office:value="199" table:style-name="ce6">
            <text:p>199</text:p>
          </table:table-cell>
          <table:table-cell office:value-type="float" office:value="83614103" table:style-name="ce5">
            <text:p>83,614,10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一年下半年度</text:p>
          </table:table-cell>
          <table:table-cell office:value-type="float" office:value="152" table:style-name="ce2">
            <text:p>152</text:p>
          </table:table-cell>
          <table:table-cell office:value-type="float" office:value="22839593" table:style-name="ce5">
            <text:p>22,839,593</text:p>
          </table:table-cell>
          <table:table-cell office:value-type="float" office:value="152" table:style-name="ce6">
            <text:p>152</text:p>
          </table:table-cell>
          <table:table-cell office:value-type="float" office:value="22839593" table:style-name="ce5">
            <text:p>22,839,59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二年上半年度</text:p>
          </table:table-cell>
          <table:table-cell office:value-type="float" office:value="174" table:style-name="ce2">
            <text:p>174</text:p>
          </table:table-cell>
          <table:table-cell office:value-type="float" office:value="13318701" table:style-name="ce5">
            <text:p>13,318,701</text:p>
          </table:table-cell>
          <table:table-cell office:value-type="float" office:value="174" table:style-name="ce6">
            <text:p>174</text:p>
          </table:table-cell>
          <table:table-cell office:value-type="float" office:value="13318701" table:style-name="ce5">
            <text:p>13,318,70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二年下半年度</text:p>
          </table:table-cell>
          <table:table-cell office:value-type="float" office:value="328" table:style-name="ce2">
            <text:p>328</text:p>
          </table:table-cell>
          <table:table-cell office:value-type="float" office:value="38155725" table:style-name="ce5">
            <text:p>38,155,725</text:p>
          </table:table-cell>
          <table:table-cell office:value-type="float" office:value="328" table:style-name="ce6">
            <text:p>328</text:p>
          </table:table-cell>
          <table:table-cell office:value-type="float" office:value="38155725" table:style-name="ce5">
            <text:p>38,155,725</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三年上半年度</text:p>
          </table:table-cell>
          <table:table-cell office:value-type="float" office:value="418" table:style-name="ce2">
            <text:p>418</text:p>
          </table:table-cell>
          <table:table-cell office:value-type="float" office:value="51208992" table:style-name="ce5">
            <text:p>51,208,992</text:p>
          </table:table-cell>
          <table:table-cell office:value-type="float" office:value="418" table:style-name="ce6">
            <text:p>418</text:p>
          </table:table-cell>
          <table:table-cell office:value-type="float" office:value="51208992" table:style-name="ce5">
            <text:p>51,208,99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23">
            <text:p>九十三年下半年度</text:p>
          </table:table-cell>
          <table:table-cell office:value-type="float" office:value="217" table:style-name="ce24">
            <text:p>217</text:p>
          </table:table-cell>
          <table:table-cell office:value-type="float" office:value="36288868" table:style-name="ce25">
            <text:p>36,288,868</text:p>
          </table:table-cell>
          <table:table-cell office:value-type="float" office:value="217" table:style-name="ce6">
            <text:p>217</text:p>
          </table:table-cell>
          <table:table-cell office:value-type="float" office:value="36288868" table:style-name="ce5">
            <text:p>36,288,868</text:p>
          </table:table-cell>
          <table:table-cell office:value-type="float" office:value="0" table:style-name="ce2">
            <text:p>0</text:p>
          </table:table-cell>
          <table:table-cell office:value-type="float" office:value="0" table:style-name="ce24">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5">
            <text:p>0</text:p>
          </table:table-cell>
          <table:table-cell table:style-name="ce28"/>
          <table:table-cell table:number-columns-repeated="16370" table:style-name="ce26"/>
        </table:table-row>
        <table:table-row table:style-name="ro2">
          <table:table-cell office:value-type="string" table:style-name="ce1">
            <text:p>九十四年上半年度</text:p>
          </table:table-cell>
          <table:table-cell office:value-type="float" office:value="175" table:style-name="ce2">
            <text:p>175</text:p>
          </table:table-cell>
          <table:table-cell office:value-type="float" office:value="22761464" table:style-name="ce5">
            <text:p>22,761,464</text:p>
          </table:table-cell>
          <table:table-cell office:value-type="float" office:value="175" table:style-name="ce6">
            <text:p>175</text:p>
          </table:table-cell>
          <table:table-cell office:value-type="float" office:value="22761464" table:style-name="ce5">
            <text:p>22,761,46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四年下半年度</text:p>
          </table:table-cell>
          <table:table-cell office:value-type="float" office:value="185" table:style-name="ce2">
            <text:p>185</text:p>
          </table:table-cell>
          <table:table-cell office:value-type="float" office:value="34611647" table:style-name="ce5">
            <text:p>34,611,647</text:p>
          </table:table-cell>
          <table:table-cell office:value-type="float" office:value="185" table:style-name="ce6">
            <text:p>185</text:p>
          </table:table-cell>
          <table:table-cell office:value-type="float" office:value="34611647" table:style-name="ce5">
            <text:p>34,611,647</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五年上半年度</text:p>
          </table:table-cell>
          <table:table-cell office:value-type="float" office:value="146" table:style-name="ce2">
            <text:p>146</text:p>
          </table:table-cell>
          <table:table-cell office:value-type="float" office:value="52025132" table:style-name="ce5">
            <text:p>52,025,132</text:p>
          </table:table-cell>
          <table:table-cell office:value-type="float" office:value="146" table:style-name="ce6">
            <text:p>146</text:p>
          </table:table-cell>
          <table:table-cell office:value-type="float" office:value="52025132" table:style-name="ce5">
            <text:p>52,025,13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23">
            <text:p>九十五年下半年度</text:p>
          </table:table-cell>
          <table:table-cell office:value-type="float" office:value="179" table:style-name="ce24">
            <text:p>179</text:p>
          </table:table-cell>
          <table:table-cell office:value-type="float" office:value="135934128" table:style-name="ce25">
            <text:p>135,934,128</text:p>
          </table:table-cell>
          <table:table-cell office:value-type="float" office:value="179" table:style-name="ce6">
            <text:p>179</text:p>
          </table:table-cell>
          <table:table-cell office:value-type="float" office:value="135934128" table:style-name="ce5">
            <text:p>135,934,12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8"/>
          <table:table-cell table:number-columns-repeated="16370" table:style-name="ce26"/>
        </table:table-row>
        <table:table-row table:style-name="ro2">
          <table:table-cell office:value-type="string" table:style-name="ce23">
            <text:p>九十六年上半年度</text:p>
          </table:table-cell>
          <table:table-cell office:value-type="float" office:value="208" table:style-name="ce24">
            <text:p>208</text:p>
          </table:table-cell>
          <table:table-cell office:value-type="float" office:value="61118071" table:style-name="ce25">
            <text:p>61,118,071</text:p>
          </table:table-cell>
          <table:table-cell office:value-type="float" office:value="208" table:style-name="ce6">
            <text:p>208</text:p>
          </table:table-cell>
          <table:table-cell office:value-type="float" office:value="61118071" table:style-name="ce5">
            <text:p>61,118,07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8"/>
          <table:table-cell table:number-columns-repeated="16370" table:style-name="ce26"/>
        </table:table-row>
        <table:table-row table:style-name="ro2">
          <table:table-cell office:value-type="string" table:style-name="ce1">
            <text:p>九十六年下半年度</text:p>
          </table:table-cell>
          <table:table-cell office:value-type="float" office:value="183" table:style-name="ce2">
            <text:p>183</text:p>
          </table:table-cell>
          <table:table-cell office:value-type="float" office:value="48118041" table:style-name="ce5">
            <text:p>48,118,041</text:p>
          </table:table-cell>
          <table:table-cell office:value-type="float" office:value="183" table:style-name="ce6">
            <text:p>183</text:p>
          </table:table-cell>
          <table:table-cell office:value-type="float" office:value="48118041" table:style-name="ce5">
            <text:p>48,118,04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七年上半年度</text:p>
          </table:table-cell>
          <table:table-cell office:value-type="float" office:value="194" table:style-name="ce2">
            <text:p>194</text:p>
          </table:table-cell>
          <table:table-cell office:value-type="float" office:value="48240524" table:style-name="ce5">
            <text:p>48,240,524</text:p>
          </table:table-cell>
          <table:table-cell office:value-type="float" office:value="194" table:style-name="ce6">
            <text:p>194</text:p>
          </table:table-cell>
          <table:table-cell office:value-type="float" office:value="48240524" table:style-name="ce5">
            <text:p>48,240,52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七年下半年度</text:p>
          </table:table-cell>
          <table:table-cell office:value-type="float" office:value="144" table:style-name="ce2">
            <text:p>144</text:p>
          </table:table-cell>
          <table:table-cell office:value-type="float" office:value="38480353" table:style-name="ce5">
            <text:p>38,480,353</text:p>
          </table:table-cell>
          <table:table-cell office:value-type="float" office:value="144" table:style-name="ce6">
            <text:p>144</text:p>
          </table:table-cell>
          <table:table-cell office:value-type="float" office:value="38480353" table:style-name="ce5">
            <text:p>38,480,35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八年上半年度</text:p>
          </table:table-cell>
          <table:table-cell office:value-type="float" office:value="151" table:style-name="ce2">
            <text:p>151</text:p>
          </table:table-cell>
          <table:table-cell office:value-type="float" office:value="27580261" table:style-name="ce5">
            <text:p>27,580,261</text:p>
          </table:table-cell>
          <table:table-cell office:value-type="float" office:value="151" table:style-name="ce6">
            <text:p>151</text:p>
          </table:table-cell>
          <table:table-cell office:value-type="float" office:value="27580261" table:style-name="ce5">
            <text:p>27,580,26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八年下半年度</text:p>
          </table:table-cell>
          <table:table-cell office:value-type="float" office:value="162" table:style-name="ce2">
            <text:p>162</text:p>
          </table:table-cell>
          <table:table-cell office:value-type="float" office:value="74573302" table:style-name="ce5">
            <text:p>74,573,302</text:p>
          </table:table-cell>
          <table:table-cell office:value-type="float" office:value="162" table:style-name="ce6">
            <text:p>162</text:p>
          </table:table-cell>
          <table:table-cell office:value-type="float" office:value="74573302" table:style-name="ce5">
            <text:p>74,573,30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九年上半年度</text:p>
          </table:table-cell>
          <table:table-cell office:value-type="float" office:value="164" table:style-name="ce2">
            <text:p>164</text:p>
          </table:table-cell>
          <table:table-cell office:value-type="float" office:value="66515440" table:style-name="ce5">
            <text:p>66,515,440</text:p>
          </table:table-cell>
          <table:table-cell office:value-type="float" office:value="164" table:style-name="ce6">
            <text:p>164</text:p>
          </table:table-cell>
          <table:table-cell office:value-type="float" office:value="66515440" table:style-name="ce5">
            <text:p>66,515,44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九年下半年度</text:p>
          </table:table-cell>
          <table:table-cell office:value-type="float" office:value="154" table:style-name="ce2">
            <text:p>154</text:p>
          </table:table-cell>
          <table:table-cell office:value-type="float" office:value="32266863" table:style-name="ce5">
            <text:p>32,266,863</text:p>
          </table:table-cell>
          <table:table-cell office:value-type="float" office:value="154" table:style-name="ce6">
            <text:p>154</text:p>
          </table:table-cell>
          <table:table-cell office:value-type="float" office:value="32266863" table:style-name="ce5">
            <text:p>32,266,86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年上半年度</text:p>
          </table:table-cell>
          <table:table-cell office:value-type="float" office:value="155" table:style-name="ce2">
            <text:p>155</text:p>
          </table:table-cell>
          <table:table-cell office:value-type="float" office:value="34195685" table:style-name="ce5">
            <text:p>34,195,685</text:p>
          </table:table-cell>
          <table:table-cell office:value-type="float" office:value="155" table:style-name="ce68">
            <text:p>155</text:p>
          </table:table-cell>
          <table:table-cell office:value-type="float" office:value="34195685" table:style-name="ce5">
            <text:p>34,195,685</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年下半年度</text:p>
          </table:table-cell>
          <table:table-cell office:value-type="float" office:value="136" table:style-name="ce2">
            <text:p>136</text:p>
          </table:table-cell>
          <table:table-cell office:value-type="float" office:value="51886978" table:style-name="ce5">
            <text:p>51,886,978</text:p>
          </table:table-cell>
          <table:table-cell office:value-type="float" office:value="136" table:style-name="ce6">
            <text:p>136</text:p>
          </table:table-cell>
          <table:table-cell office:value-type="float" office:value="51886978" table:style-name="ce5">
            <text:p>51,886,97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一年上半年度</text:p>
          </table:table-cell>
          <table:table-cell office:value-type="float" office:value="114" table:style-name="ce2">
            <text:p>114</text:p>
          </table:table-cell>
          <table:table-cell office:value-type="float" office:value="19520853" table:style-name="ce5">
            <text:p>19,520,853</text:p>
          </table:table-cell>
          <table:table-cell office:value-type="float" office:value="114" table:style-name="ce6">
            <text:p>114</text:p>
          </table:table-cell>
          <table:table-cell office:value-type="float" office:value="19520853" table:style-name="ce5">
            <text:p>19,520,85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一年下半年度</text:p>
          </table:table-cell>
          <table:table-cell office:value-type="float" office:value="100" table:style-name="ce2">
            <text:p>100</text:p>
          </table:table-cell>
          <table:table-cell office:value-type="float" office:value="16180352" table:style-name="ce5">
            <text:p>16,180,352</text:p>
          </table:table-cell>
          <table:table-cell office:value-type="float" office:value="100" table:style-name="ce6">
            <text:p>100</text:p>
          </table:table-cell>
          <table:table-cell office:value-type="float" office:value="16180352" table:style-name="ce5">
            <text:p>16,180,35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二年上半年度</text:p>
          </table:table-cell>
          <table:table-cell office:value-type="float" office:value="125" table:style-name="ce24">
            <text:p>125</text:p>
          </table:table-cell>
          <table:table-cell office:value-type="float" office:value="16195182" table:style-name="ce5">
            <text:p>16,195,182</text:p>
          </table:table-cell>
          <table:table-cell office:value-type="float" office:value="125" table:style-name="ce6">
            <text:p>125</text:p>
          </table:table-cell>
          <table:table-cell office:value-type="float" office:value="16195182" table:style-name="ce5">
            <text:p>16,195,18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二年下半年度</text:p>
          </table:table-cell>
          <table:table-cell office:value-type="float" office:value="163" table:style-name="ce2">
            <text:p>163</text:p>
          </table:table-cell>
          <table:table-cell office:value-type="float" office:value="50950570" table:style-name="ce5">
            <text:p>50,950,570</text:p>
          </table:table-cell>
          <table:table-cell office:value-type="float" office:value="163" table:style-name="ce6">
            <text:p>163</text:p>
          </table:table-cell>
          <table:table-cell office:value-type="float" office:value="50950570" table:style-name="ce5">
            <text:p>50,950,57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6">
            <text:p>0</text:p>
          </table:table-cell>
          <table:table-cell table:style-name="ce10"/>
          <table:table-cell table:number-columns-repeated="16370" table:style-name="ce8"/>
        </table:table-row>
        <table:table-row table:style-name="ro2">
          <table:table-cell office:value-type="string" table:style-name="ce1">
            <text:p>一○三年上半年度</text:p>
          </table:table-cell>
          <table:table-cell office:value-type="float" office:value="144" table:style-name="ce2">
            <text:p>144</text:p>
          </table:table-cell>
          <table:table-cell office:value-type="float" office:value="43184614" table:style-name="ce5">
            <text:p>43,184,614</text:p>
          </table:table-cell>
          <table:table-cell office:value-type="float" office:value="144" table:style-name="ce6">
            <text:p>144</text:p>
          </table:table-cell>
          <table:table-cell office:value-type="float" office:value="43184614" table:style-name="ce5">
            <text:p>43,184,61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三年下半年度</text:p>
          </table:table-cell>
          <table:table-cell office:value-type="float" office:value="135" table:style-name="ce2">
            <text:p>135</text:p>
          </table:table-cell>
          <table:table-cell office:value-type="float" office:value="15313898" table:style-name="ce5">
            <text:p>15,313,898</text:p>
          </table:table-cell>
          <table:table-cell office:value-type="float" office:value="135" table:style-name="ce2">
            <text:p>135</text:p>
          </table:table-cell>
          <table:table-cell office:value-type="float" office:value="15313898" table:style-name="ce5">
            <text:p>15,313,89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四年上半年度</text:p>
          </table:table-cell>
          <table:table-cell office:value-type="float" office:value="132" table:style-name="ce2">
            <text:p>132</text:p>
          </table:table-cell>
          <table:table-cell office:value-type="float" office:value="16054947" table:style-name="ce5">
            <text:p>16,054,947</text:p>
          </table:table-cell>
          <table:table-cell office:value-type="float" office:value="132" table:style-name="ce2">
            <text:p>132</text:p>
          </table:table-cell>
          <table:table-cell office:value-type="float" office:value="16054947" table:style-name="ce5">
            <text:p>16,054,947</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四年下半年度</text:p>
          </table:table-cell>
          <table:table-cell office:value-type="float" office:value="127" table:style-name="ce2">
            <text:p>127</text:p>
          </table:table-cell>
          <table:table-cell office:value-type="float" office:value="58102598" table:style-name="ce5">
            <text:p>58,102,598</text:p>
          </table:table-cell>
          <table:table-cell office:value-type="float" office:value="127" table:style-name="ce2">
            <text:p>127</text:p>
          </table:table-cell>
          <table:table-cell office:value-type="float" office:value="58102598" table:style-name="ce5">
            <text:p>58,102,59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五年上半年度</text:p>
          </table:table-cell>
          <table:table-cell office:value-type="float" office:value="86" table:style-name="ce2">
            <text:p>86</text:p>
          </table:table-cell>
          <table:table-cell office:value-type="float" office:value="129944954" table:style-name="ce5">
            <text:p>129,944,954</text:p>
          </table:table-cell>
          <table:table-cell office:value-type="float" office:value="86" table:style-name="ce2">
            <text:p>86</text:p>
          </table:table-cell>
          <table:table-cell office:value-type="float" office:value="129944954" table:style-name="ce5">
            <text:p>129,944,95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五年下半年度</text:p>
          </table:table-cell>
          <table:table-cell office:value-type="float" office:value="80" table:style-name="ce2">
            <text:p>80</text:p>
          </table:table-cell>
          <table:table-cell office:value-type="float" office:value="36484408" table:style-name="ce5">
            <text:p>36,484,408</text:p>
          </table:table-cell>
          <table:table-cell office:value-type="float" office:value="80" table:style-name="ce2">
            <text:p>80</text:p>
          </table:table-cell>
          <table:table-cell office:value-type="float" office:value="36484408" table:style-name="ce5">
            <text:p>36,484,40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六年上半年度</text:p>
          </table:table-cell>
          <table:table-cell office:value-type="float" office:value="127" table:style-name="ce2">
            <text:p>127</text:p>
          </table:table-cell>
          <table:table-cell office:value-type="float" office:value="14470984" table:style-name="ce5">
            <text:p>14,470,984</text:p>
          </table:table-cell>
          <table:table-cell office:value-type="float" office:value="127" table:style-name="ce2">
            <text:p>127</text:p>
          </table:table-cell>
          <table:table-cell office:value-type="float" office:value="14470984" table:style-name="ce5">
            <text:p>14,470,98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六年下半年度</text:p>
          </table:table-cell>
          <table:table-cell office:value-type="float" office:value="138" table:style-name="ce2">
            <text:p>138</text:p>
          </table:table-cell>
          <table:table-cell office:value-type="float" office:value="22403671" table:style-name="ce5">
            <text:p>22,403,671</text:p>
          </table:table-cell>
          <table:table-cell office:value-type="float" office:value="138" table:style-name="ce2">
            <text:p>138</text:p>
          </table:table-cell>
          <table:table-cell office:value-type="float" office:value="22403671" table:style-name="ce5">
            <text:p>22,403,67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七年上半年度</text:p>
          </table:table-cell>
          <table:table-cell office:value-type="float" office:value="155" table:style-name="ce2">
            <text:p>155</text:p>
          </table:table-cell>
          <table:table-cell office:value-type="float" office:value="13193572" table:style-name="ce5">
            <text:p>13,193,572</text:p>
          </table:table-cell>
          <table:table-cell office:value-type="float" office:value="155" table:style-name="ce2">
            <text:p>155</text:p>
          </table:table-cell>
          <table:table-cell office:value-type="float" office:value="13193572" table:style-name="ce5">
            <text:p>13,193,57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七年下半年度</text:p>
          </table:table-cell>
          <table:table-cell office:value-type="float" office:value="100" table:style-name="ce2">
            <text:p>100</text:p>
          </table:table-cell>
          <table:table-cell office:value-type="float" office:value="1265925667" table:style-name="ce5">
            <text:p>1,265,925,667</text:p>
          </table:table-cell>
          <table:table-cell office:value-type="float" office:value="100" table:style-name="ce2">
            <text:p>100</text:p>
          </table:table-cell>
          <table:table-cell office:value-type="float" office:value="1265925667" table:style-name="ce5">
            <text:p>1,265,925,667</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八年上半年度</text:p>
          </table:table-cell>
          <table:table-cell office:value-type="float" office:value="120" table:style-name="ce2">
            <text:p>120</text:p>
          </table:table-cell>
          <table:table-cell office:value-type="float" office:value="38018004" table:style-name="ce5">
            <text:p>38,018,004</text:p>
          </table:table-cell>
          <table:table-cell office:value-type="float" office:value="120" table:style-name="ce2">
            <text:p>120</text:p>
          </table:table-cell>
          <table:table-cell office:value-type="float" office:value="38018004" table:style-name="ce5">
            <text:p>38,018,00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八年下半年度</text:p>
          </table:table-cell>
          <table:table-cell office:value-type="float" office:value="105" table:style-name="ce2">
            <text:p>105</text:p>
          </table:table-cell>
          <table:table-cell office:value-type="float" office:value="31461058" table:style-name="ce5">
            <text:p>31,461,058</text:p>
          </table:table-cell>
          <table:table-cell office:value-type="float" office:value="104" table:style-name="ce2">
            <text:p>104</text:p>
          </table:table-cell>
          <table:table-cell office:value-type="float" office:value="31299688" table:style-name="ce5">
            <text:p>31,299,688</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九年上半年度</text:p>
          </table:table-cell>
          <table:table-cell office:value-type="float" office:value="191" table:style-name="ce2">
            <text:p>191</text:p>
          </table:table-cell>
          <table:table-cell office:value-type="float" office:value="47733937" table:style-name="ce5">
            <text:p>47,733,937</text:p>
          </table:table-cell>
          <table:table-cell office:value-type="float" office:value="191" table:style-name="ce2">
            <text:p>191</text:p>
          </table:table-cell>
          <table:table-cell office:value-type="float" office:value="47733937" table:style-name="ce5">
            <text:p>47,733,937</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九年下半年度</text:p>
          </table:table-cell>
          <table:table-cell office:value-type="float" office:value="182" table:style-name="ce2">
            <text:p>182</text:p>
          </table:table-cell>
          <table:table-cell office:value-type="float" office:value="23080970" table:style-name="ce5">
            <text:p>23,080,970</text:p>
          </table:table-cell>
          <table:table-cell office:value-type="float" office:value="182" table:style-name="ce2">
            <text:p>182</text:p>
          </table:table-cell>
          <table:table-cell office:value-type="float" office:value="23080970" table:style-name="ce5">
            <text:p>23,080,97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一○年上半年度</text:p>
          </table:table-cell>
          <table:table-cell office:value-type="float" office:value="151" table:style-name="ce2">
            <text:p>151</text:p>
          </table:table-cell>
          <table:table-cell office:value-type="float" office:value="79216598" table:style-name="ce5">
            <text:p>79,216,598</text:p>
          </table:table-cell>
          <table:table-cell office:value-type="float" office:value="150" table:style-name="ce2">
            <text:p>150</text:p>
          </table:table-cell>
          <table:table-cell office:value-type="float" office:value="59476383" table:style-name="ce5">
            <text:p>59,476,383</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一○年下半年度</text:p>
          </table:table-cell>
          <table:table-cell office:value-type="float" office:value="156" table:style-name="ce2">
            <text:p>156</text:p>
          </table:table-cell>
          <table:table-cell office:value-type="float" office:value="135165875" table:style-name="ce5">
            <text:p>135,165,875</text:p>
          </table:table-cell>
          <table:table-cell office:value-type="float" office:value="154" table:style-name="ce2">
            <text:p>154</text:p>
          </table:table-cell>
          <table:table-cell office:value-type="float" office:value="33557059" table:style-name="ce5">
            <text:p>33,557,059</text:p>
          </table:table-cell>
          <table:table-cell office:value-type="float" office:value="2" table:style-name="ce2">
            <text:p>2</text:p>
          </table:table-cell>
          <table:table-cell office:value-type="float" office:value="0" table:style-name="ce2">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一一年上半年度</text:p>
          </table:table-cell>
          <table:table-cell office:value-type="float" office:value="152" table:style-name="ce2">
            <text:p>152</text:p>
          </table:table-cell>
          <table:table-cell office:value-type="float" office:value="29141843" table:style-name="ce5">
            <text:p>29,141,843</text:p>
          </table:table-cell>
          <table:table-cell office:value-type="float" office:value="151" table:style-name="ce2">
            <text:p>151</text:p>
          </table:table-cell>
          <table:table-cell office:value-type="float" office:value="22064619" table:style-name="ce5">
            <text:p>22,064,619</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一一年下半年度</text:p>
          </table:table-cell>
          <table:table-cell office:value-type="float" office:value="129" table:style-name="ce2">
            <text:p>129</text:p>
          </table:table-cell>
          <table:table-cell office:value-type="float" office:value="47575138" table:style-name="ce5">
            <text:p>47,575,138</text:p>
          </table:table-cell>
          <table:table-cell office:value-type="float" office:value="128" table:style-name="ce2">
            <text:p>128</text:p>
          </table:table-cell>
          <table:table-cell office:value-type="float" office:value="21027621" table:style-name="ce5">
            <text:p>21,027,621</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8">
            <text:p>一一二年上半年度</text:p>
          </table:table-cell>
          <table:table-cell office:value-type="float" office:value="125" table:style-name="ce6">
            <text:p>125</text:p>
          </table:table-cell>
          <table:table-cell office:value-type="float" office:value="164077711" table:style-name="ce6">
            <text:p>164,077,711</text:p>
          </table:table-cell>
          <table:table-cell office:value-type="float" office:value="125" table:style-name="ce6">
            <text:p>125</text:p>
          </table:table-cell>
          <table:table-cell office:value-type="float" office:value="164077711" table:style-name="ce6">
            <text:p>164,077,71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8">
            <text:p>一一二年下半年度</text:p>
          </table:table-cell>
          <table:table-cell office:value-type="float" office:value="128" table:style-name="ce6">
            <text:p>128</text:p>
          </table:table-cell>
          <table:table-cell office:value-type="float" office:value="33518696" table:style-name="ce6">
            <text:p>33,518,696</text:p>
          </table:table-cell>
          <table:table-cell office:value-type="float" office:value="128" table:style-name="ce6">
            <text:p>128</text:p>
          </table:table-cell>
          <table:table-cell office:value-type="float" office:value="33518696" table:style-name="ce6">
            <text:p>33,518,696</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9"/>
          <table:table-cell table:number-columns-repeated="16370" table:style-name="ce20"/>
        </table:table-row>
        <table:table-row table:style-name="ro2">
          <table:table-cell office:value-type="string" table:style-name="ce18">
            <text:p>一一三年上半年度</text:p>
          </table:table-cell>
          <table:table-cell office:value-type="float" office:value="156" table:style-name="ce6">
            <text:p>156</text:p>
          </table:table-cell>
          <table:table-cell office:value-type="float" office:value="28146411" table:style-name="ce6">
            <text:p>28,146,411</text:p>
          </table:table-cell>
          <table:table-cell office:value-type="float" office:value="155" table:style-name="ce6">
            <text:p>155</text:p>
          </table:table-cell>
          <table:table-cell office:value-type="float" office:value="26337308" table:style-name="ce6">
            <text:p>26,337,308</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70">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9"/>
          <table:table-cell table:number-columns-repeated="16370" table:style-name="ce20"/>
        </table:table-row>
        <table:table-row table:style-name="ro2">
          <table:table-cell office:value-type="string" table:style-name="ce18">
            <text:p>一一三年下半年度</text:p>
          </table:table-cell>
          <table:table-cell office:value-type="float" office:value="174" table:style-name="ce6">
            <text:p>174</text:p>
          </table:table-cell>
          <table:table-cell office:value-type="float" office:value="57280214" table:style-name="ce6">
            <text:p>57,280,214</text:p>
          </table:table-cell>
          <table:table-cell office:value-type="float" office:value="173" table:style-name="ce6">
            <text:p>173</text:p>
          </table:table-cell>
          <table:table-cell office:value-type="float" office:value="55453361" table:style-name="ce6">
            <text:p>55,453,361</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70">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9"/>
          <table:table-cell table:number-columns-repeated="16370" table:style-name="ce20"/>
        </table:table-row>
        <table:table-row table:style-name="ro2">
          <table:table-cell office:value-type="string" table:style-name="ce18">
            <text:p>一一四年上半年度</text:p>
          </table:table-cell>
          <table:table-cell office:value-type="float" office:value="160" table:style-name="ce6">
            <text:p>160</text:p>
          </table:table-cell>
          <table:table-cell office:value-type="float" office:value="23630108" table:style-name="ce6">
            <text:p>23,630,108</text:p>
          </table:table-cell>
          <table:table-cell office:value-type="float" office:value="160" table:style-name="ce6">
            <text:p>160</text:p>
          </table:table-cell>
          <table:table-cell office:value-type="float" office:value="23630108" table:style-name="ce6">
            <text:p>23,630,10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70">
            <text:p>0</text:p>
          </table:table-cell>
          <table:table-cell office:value-type="float" office:value="0" table:style-name="ce7">
            <text:p>0</text:p>
          </table:table-cell>
          <table:table-cell office:value-type="float" office:value="0" table:style-name="ce5">
            <text:p>0</text:p>
          </table:table-cell>
          <table:table-cell office:value-type="float" office:value="8" table:style-name="ce2">
            <text:p>8</text:p>
          </table:table-cell>
          <table:table-cell office:value-type="float" office:value="837047" table:style-name="ce5">
            <text:p>837,047</text:p>
          </table:table-cell>
          <table:table-cell table:style-name="ce19"/>
          <table:table-cell table:number-columns-repeated="16370" table:style-name="ce20"/>
        </table:table-row>
        <table:table-row table:style-name="ro2">
          <table:table-cell office:value-type="string" table:style-name="ce18">
            <text:p>一一四年下半年度</text:p>
          </table:table-cell>
          <table:table-cell office:value-type="float" office:value="182" table:style-name="ce6">
            <text:p>182</text:p>
          </table:table-cell>
          <table:table-cell office:value-type="float" office:value="47388874" table:style-name="ce6">
            <text:p>47,388,874</text:p>
          </table:table-cell>
          <table:table-cell office:value-type="float" office:value="85" table:style-name="ce6">
            <text:p>85</text:p>
          </table:table-cell>
          <table:table-cell office:value-type="float" office:value="10884671" table:style-name="ce6">
            <text:p>10,884,671</text:p>
          </table:table-cell>
          <table:table-cell office:value-type="float" office:value="97" table:style-name="ce2">
            <text:p>97</text:p>
          </table:table-cell>
          <table:table-cell office:value-type="float" office:value="96" table:style-name="ce2">
            <text:p>96</text:p>
          </table:table-cell>
          <table:table-cell office:value-type="float" office:value="0" table:style-name="ce6">
            <text:p>0</text:p>
          </table:table-cell>
          <table:table-cell office:value-type="float" office:value="1" table:style-name="ce70">
            <text:p>1</text:p>
          </table:table-cell>
          <table:table-cell office:value-type="float" office:value="85" table:style-name="ce7">
            <text:p>85</text:p>
          </table:table-cell>
          <table:table-cell office:value-type="float" office:value="10884671" table:style-name="ce5">
            <text:p>10,884,671</text:p>
          </table:table-cell>
          <table:table-cell office:value-type="float" office:value="85" table:style-name="ce2">
            <text:p>85</text:p>
          </table:table-cell>
          <table:table-cell office:value-type="float" office:value="10884671" table:style-name="ce5">
            <text:p>10,884,671</text:p>
          </table:table-cell>
          <table:table-cell table:style-name="ce19"/>
          <table:table-cell table:number-columns-repeated="16370" table:style-name="ce20"/>
        </table:table-row>
        <table:table-row table:style-name="ro2">
          <table:table-cell office:value-type="string" table:style-name="ce1">
            <text:p>總計</text:p>
          </table:table-cell>
          <table:table-cell office:value-type="float" office:value="10097" table:formula="of:=SUM([.B2:.B64])" table:style-name="ce6">
            <text:p>10,097</text:p>
          </table:table-cell>
          <table:table-cell office:value-type="float" office:value="5607628141" table:formula="of:=SUM([.C2:.C64])" table:style-name="ce6">
            <text:p>5,607,628,141</text:p>
          </table:table-cell>
          <table:table-cell office:value-type="float" office:value="9992" table:formula="of:=SUM([.D2:.D64])" table:style-name="ce6">
            <text:p>9,992</text:p>
          </table:table-cell>
          <table:table-cell office:value-type="float" office:value="5412352840" table:formula="of:=SUM([.E2:.E64])" table:style-name="ce6">
            <text:p>5,412,352,840</text:p>
          </table:table-cell>
          <table:table-cell office:value-type="float" office:value="105" table:formula="of:=SUM([.F2:.F64])" table:style-name="ce6">
            <text:p>105</text:p>
          </table:table-cell>
          <table:table-cell office:value-type="float" office:value="96" table:formula="of:=SUM([.G2:.G64])" table:style-name="ce6">
            <text:p>96</text:p>
          </table:table-cell>
          <table:table-cell office:value-type="float" office:value="8" table:formula="of:=SUM([.H2:.H64])" table:style-name="ce6">
            <text:p>8</text:p>
          </table:table-cell>
          <table:table-cell office:value-type="float" office:value="1" table:formula="of:=SUM([.I2:.I64])" table:style-name="ce6">
            <text:p>1</text:p>
          </table:table-cell>
          <table:table-cell office:value-type="float" office:value="85" table:formula="of:=SUM([.J2:.J64])" table:style-name="ce6">
            <text:p>85</text:p>
          </table:table-cell>
          <table:table-cell office:value-type="float" office:value="10884671" table:formula="of:=SUM([.K2:.K64])" table:style-name="ce6">
            <text:p>10,884,671</text:p>
          </table:table-cell>
          <table:table-cell office:value-type="float" office:value="93" table:formula="of:=SUM([.L2:.L64])" table:style-name="ce6">
            <text:p>93</text:p>
          </table:table-cell>
          <table:table-cell office:value-type="float" office:value="11721718" table:formula="of:=SUM([.M2:.M64])" table:style-name="ce6">
            <text:p>11,721,718</text:p>
          </table:table-cell>
          <table:table-cell table:style-name="ce10"/>
          <table:table-cell table:number-columns-repeated="16370" table:style-name="ce8"/>
        </table:table-row>
        <table:table-row table:style-name="ro3">
          <table:table-cell office:value-type="string" table:number-columns-spanned="13" table:number-rows-spanned="1" table:style-name="ce73">
            <text:p>註1：本表之總結案數包括已歸入結案案件，申復同意免行使案件與簽結案件。 註2：本表之總結案金額包括已歸入金額，申復同意免行使金額與簽結案件金額。</text:p>
          </table:table-cell>
          <table:covered-table-cell table:number-columns-repeated="12"/>
          <table:table-cell table:number-columns-repeated="16371" table:style-name="ce29"/>
        </table:table-row>
        <table:table-row table:style-name="ro3">
          <table:table-cell table:number-columns-spanned="5" table:number-rows-spanned="2" table:style-name="ce74"/>
          <table:covered-table-cell table:number-columns-repeated="4"/>
          <table:table-cell table:number-columns-repeated="8" table:style-name="ce30"/>
          <table:table-cell table:number-columns-repeated="16371" table:style-name="ce29"/>
        </table:table-row>
        <table:table-row table:style-name="ro3">
          <table:covered-table-cell/>
          <table:covered-table-cell table:number-columns-repeated="4"/>
          <table:table-cell table:number-columns-repeated="8" table:style-name="ce30"/>
          <table:table-cell table:number-columns-repeated="16371" table:style-name="ce29"/>
        </table:table-row>
        <table:table-row table:number-rows-repeated="1048508" table:style-name="ro3">
          <table:table-cell table:number-columns-repeated="16384"/>
        </table:table-row>
        <table:named-expressions>
          <table:named-range table:name="Print_Area" table:cell-range-address="115第2季各年度歸入權案件進行概況.$A$1:115第2季各年度歸入權案件進行概況.$M$65" table:base-cell-address="115第2季各年度歸入權案件進行概況.$A$1"/>
          <table:named-range table:name="Print_Titles" table:cell-range-address="115第2季各年度歸入權案件進行概況.$A$1:115第2季各年度歸入權案件進行概況.$XFD$1" table:base-cell-address="115第2季各年度歸入權案件進行概況.$A$1"/>
        </table:named-expressions>
      </table:table>
      <table:table table:name="115第2季各年度未結案件重大金額明細表" table:style-name="ta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row table:style-name="ro3">
          <table:table-cell office:value-type="string" table:style-name="ce35">
            <text:p>案件年度\類別</text:p>
          </table:table-cell>
          <table:table-cell office:value-type="string" table:style-name="ce36">
            <text:p>未結案數</text:p>
          </table:table-cell>
          <table:table-cell office:value-type="string" table:style-name="ce37">
            <text:p>未結案金額</text:p>
          </table:table-cell>
          <table:table-cell office:value-type="string" table:style-name="ce38">
            <text:p>未結案~金額超過兩千萬元之公司</text:p>
          </table:table-cell>
          <table:table-cell office:value-type="string" table:style-name="ce38">
            <text:p>未結案~金額超過兩千萬元之金額</text:p>
          </table:table-cell>
          <table:table-cell table:number-columns-repeated="16379" table:style-name="ce39"/>
        </table:table-row>
        <table:table-row table:style-name="ro4">
          <table:table-cell office:value-type="string" table:style-name="ce40">
            <text:p>八十三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八十四年上半年度</text:p>
          </table:table-cell>
          <table:table-cell office:value-type="float" office:value="0" table:style-name="ce13">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八十四年下半年度</text:p>
          </table:table-cell>
          <table:table-cell office:value-type="float" office:value="0" table:style-name="ce13">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八十五年上半年度</text:p>
          </table:table-cell>
          <table:table-cell office:value-type="float" office:value="0" table:style-name="ce13">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八十五年下半年度</text:p>
          </table:table-cell>
          <table:table-cell office:value-type="float" office:value="0" table:style-name="ce13">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八十六年上半年度</text:p>
          </table:table-cell>
          <table:table-cell office:value-type="float" office:value="0" table:style-name="ce13">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八十六年下半年度</text:p>
          </table:table-cell>
          <table:table-cell office:value-type="float" office:value="0" table:style-name="ce13">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八十七年上半年度</text:p>
          </table:table-cell>
          <table:table-cell office:value-type="float" office:value="0" table:style-name="ce13">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八十七年下半年度</text:p>
          </table:table-cell>
          <table:table-cell office:value-type="float" office:value="0" table:style-name="ce13">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八十八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八十八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八十九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3">
            <text:p>八十九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43">
            <text:p>九十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43">
            <text:p>九十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43">
            <text:p>九十一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43">
            <text:p>九十一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43">
            <text:p>九十二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43">
            <text:p>九十二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43">
            <text:p>九十三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43">
            <text:p>九十三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43">
            <text:p>九十四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43">
            <text:p>九十四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43">
            <text:p>九十五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43">
            <text:p>九十五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43">
            <text:p>九十六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43">
            <text:p>九十六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40">
            <text:p>九十七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九十七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九十八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九十八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九十九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九十九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一○○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一○○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一○一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一○一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一○二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0">
            <text:p>一○二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table-row>
        <table:table-row table:style-name="ro4">
          <table:table-cell office:value-type="string" table:style-name="ce43">
            <text:p>一○三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40">
            <text:p>一○三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43">
            <text:p>一○四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14">
            <text:p>一○四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14">
            <text:p>一○五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14">
            <text:p>一○五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14">
            <text:p>一○六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14">
            <text:p>一○六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14">
            <text:p>一○七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14">
            <text:p>一○七年下半年度</text:p>
          </table:table-cell>
          <table:table-cell office:value-type="float" office:value="0" table:formula="of:=100-10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14">
            <text:p>一○八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14">
            <text:p>一○八年下半年度</text:p>
          </table:table-cell>
          <table:table-cell office:value-type="float" office:value="1" table:style-name="ce11">
            <text:p>1</text:p>
          </table:table-cell>
          <table:table-cell office:value-type="float" office:value="161370" table:style-name="ce12">
            <text:p>161,37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14">
            <text:p>一○九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14">
            <text:p>一○九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14">
            <text:p>一一○年上半年度</text:p>
          </table:table-cell>
          <table:table-cell office:value-type="float" office:value="1" table:formula="of:=151-150" table:style-name="ce11">
            <text:p>1</text:p>
          </table:table-cell>
          <table:table-cell office:value-type="float" office:value="19740215" table:formula="of:=45176042-25435827" table:style-name="ce12">
            <text:p>19,740,215</text:p>
          </table:table-cell>
          <table:table-cell office:value-type="string" table:style-name="ce41">
            <text:p>無</text:p>
          </table:table-cell>
          <table:table-cell office:value-type="float" office:value="0" table:style-name="ce41">
            <text:p>0</text:p>
          </table:table-cell>
          <table:table-cell table:number-columns-repeated="16379" table:style-name="ce44"/>
        </table:table-row>
        <table:table-row table:style-name="ro4">
          <table:table-cell office:value-type="string" table:style-name="ce14">
            <text:p>一一○年下半年度</text:p>
          </table:table-cell>
          <table:table-cell office:value-type="float" office:value="2" table:style-name="ce11">
            <text:p>2</text:p>
          </table:table-cell>
          <table:table-cell office:value-type="float" office:value="101608816" table:formula="of:=10733162+90875654" table:style-name="ce12">
            <text:p>101,608,816</text:p>
          </table:table-cell>
          <table:table-cell office:value-type="string" table:style-name="ce17">
            <text:p>凱羿大股東（蔡燦謀）</text:p>
          </table:table-cell>
          <table:table-cell office:value-type="float" office:value="90875654" table:style-name="ce12">
            <text:p>90,875,654</text:p>
          </table:table-cell>
          <table:table-cell table:number-columns-repeated="16379" table:style-name="ce44"/>
        </table:table-row>
        <table:table-row table:style-name="ro4">
          <table:table-cell office:value-type="string" table:style-name="ce14">
            <text:p>一一一年上半年度</text:p>
          </table:table-cell>
          <table:table-cell office:value-type="float" office:value="1" table:formula="of:=152-151" table:style-name="ce11">
            <text:p>1</text:p>
          </table:table-cell>
          <table:table-cell office:value-type="float" office:value="7077224" table:style-name="ce12">
            <text:p>7,077,224</text:p>
          </table:table-cell>
          <table:table-cell office:value-type="string" table:style-name="ce41">
            <text:p>無</text:p>
          </table:table-cell>
          <table:table-cell office:value-type="float" office:value="0" table:style-name="ce12">
            <text:p>0</text:p>
          </table:table-cell>
          <table:table-cell table:number-columns-repeated="16379" table:style-name="ce44"/>
        </table:table-row>
        <table:table-row table:style-name="ro4">
          <table:table-cell office:value-type="string" table:style-name="ce14">
            <text:p>一一一年下半年度</text:p>
          </table:table-cell>
          <table:table-cell office:value-type="float" office:value="1" table:style-name="ce11">
            <text:p>1</text:p>
          </table:table-cell>
          <table:table-cell office:value-type="float" office:value="26547517" table:style-name="ce12">
            <text:p>26,547,517</text:p>
          </table:table-cell>
          <table:table-cell office:value-type="string" table:style-name="ce11">
            <text:p>如興董事所代表之法人股東（興牛一投資（股））</text:p>
          </table:table-cell>
          <table:table-cell office:value-type="float" office:value="26547517" table:style-name="ce12">
            <text:p>26,547,517</text:p>
          </table:table-cell>
          <table:table-cell table:number-columns-repeated="16379" table:style-name="ce44"/>
        </table:table-row>
        <table:table-row table:style-name="ro4">
          <table:table-cell office:value-type="string" table:style-name="ce14">
            <text:p>一一二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12">
            <text:p>0</text:p>
          </table:table-cell>
          <table:table-cell table:number-columns-repeated="16379" table:style-name="ce44"/>
        </table:table-row>
        <table:table-row table:style-name="ro4">
          <table:table-cell office:value-type="string" table:style-name="ce14">
            <text:p>一一二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12">
            <text:p>0</text:p>
          </table:table-cell>
          <table:table-cell table:number-columns-repeated="16379" table:style-name="ce44"/>
        </table:table-row>
        <table:table-row table:style-name="ro4">
          <table:table-cell office:value-type="string" table:style-name="ce14">
            <text:p>一一三年上半年度</text:p>
          </table:table-cell>
          <table:table-cell office:value-type="float" office:value="1" table:style-name="ce11">
            <text:p>1</text:p>
          </table:table-cell>
          <table:table-cell office:value-type="float" office:value="1809103" table:style-name="ce12">
            <text:p>1,809,103</text:p>
          </table:table-cell>
          <table:table-cell office:value-type="string" table:style-name="ce41">
            <text:p>無</text:p>
          </table:table-cell>
          <table:table-cell office:value-type="float" office:value="0" table:style-name="ce12">
            <text:p>0</text:p>
          </table:table-cell>
          <table:table-cell table:number-columns-repeated="16379" table:style-name="ce44"/>
        </table:table-row>
        <table:table-row table:style-name="ro4">
          <table:table-cell office:value-type="string" table:style-name="ce14">
            <text:p>一一三年下半年度</text:p>
          </table:table-cell>
          <table:table-cell office:value-type="float" office:value="1" table:style-name="ce11">
            <text:p>1</text:p>
          </table:table-cell>
          <table:table-cell office:value-type="float" office:value="1826853" table:style-name="ce12">
            <text:p>1,826,853</text:p>
          </table:table-cell>
          <table:table-cell office:value-type="string" table:style-name="ce41">
            <text:p>無</text:p>
          </table:table-cell>
          <table:table-cell office:value-type="float" office:value="0" table:style-name="ce12">
            <text:p>0</text:p>
          </table:table-cell>
          <table:table-cell table:number-columns-repeated="16379" table:style-name="ce44"/>
        </table:table-row>
        <table:table-row table:style-name="ro4">
          <table:table-cell office:value-type="string" table:style-name="ce14">
            <text:p>一一四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1">
            <text:p>無</text:p>
          </table:table-cell>
          <table:table-cell office:value-type="float" office:value="0" table:style-name="ce12">
            <text:p>0</text:p>
          </table:table-cell>
          <table:table-cell table:number-columns-repeated="16379" table:style-name="ce44"/>
        </table:table-row>
        <table:table-row table:style-name="ro4">
          <table:table-cell office:value-type="string" table:style-name="ce14">
            <text:p>一一四年下半年度</text:p>
          </table:table-cell>
          <table:table-cell office:value-type="float" office:value="97" table:formula="of:=28+69" table:style-name="ce11">
            <text:p>97</text:p>
          </table:table-cell>
          <table:table-cell office:value-type="float" office:value="36504203" table:style-name="ce12">
            <text:p>36,504,203</text:p>
          </table:table-cell>
          <table:table-cell office:value-type="string" table:style-name="ce41">
            <text:p>無</text:p>
          </table:table-cell>
          <table:table-cell office:value-type="float" office:value="0" table:style-name="ce12">
            <text:p>0</text:p>
          </table:table-cell>
          <table:table-cell table:number-columns-repeated="16379" table:style-name="ce44"/>
        </table:table-row>
        <table:table-row table:style-name="ro4">
          <table:table-cell office:value-type="string" table:style-name="ce21">
            <text:p>總計</text:p>
          </table:table-cell>
          <table:table-cell office:value-type="float" office:value="105" table:formula="of:=SUM([.B2:.B64])" table:style-name="ce69">
            <text:p>105</text:p>
          </table:table-cell>
          <table:table-cell office:value-type="float" office:value="195275301" table:formula="of:=SUM([.C2:.C64])" table:style-name="ce69">
            <text:p>195,275,301</text:p>
          </table:table-cell>
          <table:table-cell table:style-name="ce69"/>
          <table:table-cell office:value-type="float" office:value="117423171" table:formula="of:=SUM([.E2:.E64])" table:style-name="ce69">
            <text:p>117,423,171</text:p>
          </table:table-cell>
          <table:table-cell table:number-columns-repeated="16379"/>
        </table:table-row>
        <table:table-row table:style-name="ro5">
          <table:table-cell table:number-columns-repeated="16384"/>
        </table:table-row>
        <table:table-row table:style-name="ro5">
          <table:table-cell table:number-columns-repeated="16384" table:style-name="ce45"/>
        </table:table-row>
        <table:table-row table:style-name="ro5">
          <table:table-cell table:number-columns-repeated="2" table:style-name="ce45"/>
          <table:table-cell office:value-type="string" table:style-name="ce45">
            <text:p><text:s/></text:p>
          </table:table-cell>
          <table:table-cell table:number-columns-repeated="16381" table:style-name="ce45"/>
        </table:table-row>
        <table:table-row table:style-name="ro5">
          <table:table-cell table:number-columns-repeated="16384" table:style-name="ce45"/>
        </table:table-row>
        <table:table-row table:number-rows-repeated="1048507" table:style-name="ro5">
          <table:table-cell table:number-columns-repeated="16384"/>
        </table:table-row>
        <table:named-expressions>
          <table:named-range table:name="Print_Area" table:cell-range-address="115第2季各年度未結案件重大金額明細表.$A$1:115第2季各年度未結案件重大金額明細表.$E$65" table:base-cell-address="115第2季各年度未結案件重大金額明細表.$A$1"/>
          <table:named-range table:name="Print_Titles" table:cell-range-address="115第2季各年度未結案件重大金額明細表.$A$1:115第2季各年度未結案件重大金額明細表.$XFD$1" table:base-cell-address="115第2季各年度未結案件重大金額明細表.$A$1"/>
        </table:named-expressions>
      </table:table>
      <table:table table:name="115第2季內部人不予歸入案件" table:style-name="ta3">
        <table:table-column table:style-name="co13" table:default-cell-style-name="ce51"/>
        <table:table-column table:style-name="co19" table:default-cell-style-name="ce51"/>
        <table:table-column table:style-name="co20" table:default-cell-style-name="ce51"/>
        <table:table-column table:style-name="co21" table:default-cell-style-name="ce53"/>
        <table:table-column table:style-name="co22" table:default-cell-style-name="ce54"/>
        <table:table-column table:style-name="co23" table:default-cell-style-name="ce54"/>
        <table:table-column table:style-name="co24" table:default-cell-style-name="ce51"/>
        <table:table-column table:style-name="co25" table:default-cell-style-name="ce52"/>
        <table:table-column table:style-name="co26" table:default-cell-style-name="ce51"/>
        <table:table-column table:style-name="co27" table:default-cell-style-name="ce51"/>
        <table:table-column table:style-name="co28" table:default-cell-style-name="ce51"/>
        <table:table-column table:style-name="co7" table:number-columns-repeated="16373" table:default-cell-style-name="ce51"/>
        <table:table-row table:style-name="ro6">
          <table:table-cell office:value-type="string" table:style-name="ce46">
            <text:p>年度</text:p>
          </table:table-cell>
          <table:table-cell office:value-type="string" table:style-name="ce47">
            <text:p>件號</text:p>
          </table:table-cell>
          <table:table-cell office:value-type="string" table:style-name="ce48">
            <text:p>公司名稱<text:s/></text:p>
          </table:table-cell>
          <table:table-cell office:value-type="string" table:style-name="ce49">
            <text:p>內部人</text:p>
            <text:p>身分</text:p>
          </table:table-cell>
          <table:table-cell office:value-type="string" table:style-name="ce50">
            <text:p>交易獲利</text:p>
          </table:table-cell>
          <table:table-cell office:value-type="string" table:style-name="ce48">
            <text:p>該公司執行情形</text:p>
          </table:table-cell>
          <table:table-cell office:value-type="string" table:style-name="ce48">
            <text:p>保護中心執行情形</text:p>
          </table:table-cell>
          <table:table-cell table:number-columns-repeated="16377" table:style-name="ce51"/>
        </table:table-row>
        <table:table-row table:style-name="ro7">
          <table:table-cell office:value-type="string" table:style-name="ce55">
            <text:p>108年下半年度上櫃公司</text:p>
          </table:table-cell>
          <table:table-cell office:value-type="float" office:value="1" table:style-name="ce56">
            <text:p>1</text:p>
          </table:table-cell>
          <table:table-cell office:value-type="string" table:style-name="ce56">
            <text:p>聯合光纖通信</text:p>
          </table:table-cell>
          <table:table-cell office:value-type="string" table:style-name="ce55">
            <text:p>董事代表人</text:p>
          </table:table-cell>
          <table:table-cell office:value-type="float" office:value="161370" table:style-name="ce57">
            <text:p>161,370<text:s/></text:p>
          </table:table-cell>
          <table:table-cell office:value-type="string" table:style-name="ce58">
            <text:p>1.聯合光纖通信公司於109年9月16日向基隆地方法院對董事代表人提起短線交易歸入權訴訟。</text:p>
            <text:p>2.基隆地方法院於109年12月16日以109年度基金簡字第1號判決公司勝訴確定。</text:p>
            <text:p>3.公司於110年1月21日聲請強制執行，因執行無結果已取得債權憑證。</text:p>
          </table:table-cell>
          <table:table-cell office:value-type="string" table:style-name="ce59">
            <text:p>1.本中心於109年10月21日參加訴訟。</text:p>
            <text:p>2.基隆地方法院於109年12月16日以109年度基金簡字第1號裁定駁回本中心之訴訟參加。</text:p>
            <text:p>3.本中心於109年12月31日向基隆地方法院提起抗告。</text:p>
            <text:p>4.本中心於110年2月5日因案件判決確定而撤回抗告。</text:p>
          </table:table-cell>
          <table:table-cell table:style-name="ce52"/>
          <table:table-cell table:number-columns-repeated="16376"/>
        </table:table-row>
        <table:table-row table:style-name="ro8">
          <table:table-cell office:value-type="string" table:style-name="ce56">
            <text:p>110年上半年度上市/櫃公司</text:p>
          </table:table-cell>
          <table:table-cell office:value-type="float" office:value="2" table:style-name="ce60">
            <text:p>2</text:p>
          </table:table-cell>
          <table:table-cell office:value-type="string" table:style-name="ce56">
            <text:p>昇貿</text:p>
          </table:table-cell>
          <table:table-cell office:value-type="string" table:style-name="ce55">
            <text:p>大股東</text:p>
          </table:table-cell>
          <table:table-cell office:value-type="float" office:value="19740215" table:style-name="ce57">
            <text:p>19,740,215<text:s/></text:p>
          </table:table-cell>
          <table:table-cell office:value-type="string" table:style-name="ce61">
            <text:p>1.昇貿公司於111年1月3日對大股東嘉貿公司行使部分歸入權26,557,178元。</text:p>
            <text:p>2.昇貿公司表示剩餘未歸入之金額19,906,072元，因差異金額較大，大股東嘉貿公司擬向主管機關申復後執行。</text:p>
            <text:p>3.大股東嘉貿公司於111年6月7日再歸入585,793元。</text:p>
            <text:p>4.昇貿公司於111年7月22日來函表示經該公司董事會無異議通過，認大股東嘉貿公司已如數給付本息，故已依法行使歸入權完峻，並擬不就差額另提起訴訟。</text:p>
          </table:table-cell>
          <table:table-cell office:value-type="string" table:style-name="ce63">
            <text:p>1.111年6月22日發存證信函。</text:p>
            <text:p>2.111年7月26日接獲公司來函，仍認其已依法行使歸入權完竣，故本中心於111年11月16日起訴以股東身份代位行使歸入權。</text:p>
            <text:p>3.113年8月30日桃園地院一審判決本中心敗訴。</text:p>
            <text:p>4.113年10月1日本中心上訴。</text:p>
            <text:p>5.114年3月3日提出書狀。</text:p>
            <text:p>6.114年6月30日高院行準備（1）。</text:p>
            <text:p>7.114年8月11日高院行準備（2）。</text:p>
            <text:p>8.114年10月7日高院行言詞辯論（3）。</text:p>
            <text:p>9.114.10.21高院宣判，本中心敗訴。</text:p>
            <text:p>10.114.11.17上訴最高法院。</text:p>
          </table:table-cell>
          <table:table-cell table:style-name="ce52"/>
          <table:table-cell table:number-columns-repeated="16376"/>
        </table:table-row>
        <table:table-row table:style-name="ro9">
          <table:table-cell office:value-type="string" table:number-columns-spanned="1" table:number-rows-spanned="2" table:style-name="ce77">
            <text:p>110年下半年度上市/櫃公司</text:p>
          </table:table-cell>
          <table:table-cell office:value-type="float" office:value="3" table:style-name="ce60">
            <text:p>3</text:p>
          </table:table-cell>
          <table:table-cell office:value-type="string" table:style-name="ce15">
            <text:p>康聯訊科技</text:p>
          </table:table-cell>
          <table:table-cell office:value-type="string" table:style-name="ce15">
            <text:p>大股東</text:p>
          </table:table-cell>
          <table:table-cell office:value-type="float" office:value="10733162" table:style-name="ce57">
            <text:p>10,733,162<text:s/></text:p>
          </table:table-cell>
          <table:table-cell office:value-type="string" table:style-name="ce62">
            <text:p>1.申復111年1月5日才成為大股東，成為大股東會並無買賣。</text:p>
            <text:p>2.公司於111年8月4日向士林地方法院提起訴訟，本案於112月12月22日宣判，原告（康聯訊公司）全部勝訴，本案被告提起上訴。</text:p>
            <text:p>3.本案二審（高本院113金上38，星股），於114年10月7日宣判，被上訴人（康聯訊公司）部分勝訴，上訴人於114年11月5日上訴，移審至最高法院。</text:p>
            <text:p>4.最高法院裁定被告上訴駁回，康聯訊公司部分勝訴確定。</text:p>
            <text:p>5.康聯訊公司催促大股東給付短線交易利益。</text:p>
          </table:table-cell>
          <table:table-cell office:value-type="string" table:style-name="ce62">
            <text:p>1.111年9月2日已向士林地院聲請參加訴訟。</text:p>
            <text:p>2.112年3月25日移送台北地院。</text:p>
            <text:p>3.公司於112年4月20日具狀向台北地院追加請求依櫃買中心合併110下半年度及111上半年度期間，共請求17,810,386元</text:p>
          </table:table-cell>
          <table:table-cell table:style-name="ce52"/>
          <table:table-cell table:number-columns-repeated="16376"/>
        </table:table-row>
        <table:table-row table:style-name="ro10">
          <table:covered-table-cell/>
          <table:table-cell office:value-type="float" office:value="4" table:style-name="ce60">
            <text:p>4</text:p>
          </table:table-cell>
          <table:table-cell office:value-type="string" table:style-name="ce16">
            <text:p>凱羿國際集團</text:p>
          </table:table-cell>
          <table:table-cell office:value-type="string" table:style-name="ce16">
            <text:p>大股東</text:p>
          </table:table-cell>
          <table:table-cell office:value-type="float" office:value="90875654" table:style-name="ce57">
            <text:p>90,875,654<text:s/></text:p>
          </table:table-cell>
          <table:table-cell office:value-type="string" table:style-name="ce63">
            <text:p>1.凱羿公司111年7月20日提起歸入權訴訟。</text:p>
            <text:p>2.112年9月14日宣判，原告部分勝訴（90,855,288元)，敗訴部分為原已罹於時效部分（20,366元)。</text:p>
            <text:p>3.公司就全部給付金額於113年11月22日遞狀聲請債權憑證，凱羿公司已於114年5月6日取得全部金額90,855,288元之債權憑證。</text:p>
          </table:table-cell>
          <table:table-cell office:value-type="string" table:style-name="ce63">
            <text:p>1.本中心於111年8月30日具狀參加訴訟。</text:p>
            <text:p>2.112年9月14日宣判，原告部分勝訴（90,855,288元)，敗訴部分係本中心原本函文通知已罹於時效部分（20,366元)，經電詢新北地院弘股書記官，確定被告未繳納上訴費用，已與公司接洽取得確定證明書。</text:p>
            <text:p>3.本案於112年12月20日確定，本中心分別於113年1月11日及113年2月1日函請公司對大股東聲請強制執行，並查明是否有利用他人名義佔有自己所有之財產。</text:p>
            <text:p>4.凱羿公司於113年5月24具狀聲請強制執行，新北地院執行處於114年5月6日核發全部債權金額9,085萬5,288元之債權憑證予公司。</text:p>
            <text:p>5.本中心於115年2月11日、115年2月26日接獲公司函知，被告提出以交易獲利三成左右金額作為全案和解方案，經查本中心歸入權SOP並無評估和解金額之相關規定，故參酌團訴和解SOP規定，原則依確定判決金額為據，僅得就執行程序緩期清償，故本中心礙難積極同意被告所提之和解方案，並於115年3月27日函復公司請其適法妥處，提高和解金額。<text:s/></text:p>
          </table:table-cell>
          <table:table-cell table:style-name="ce52"/>
          <table:table-cell table:number-columns-repeated="16376"/>
        </table:table-row>
        <table:table-row table:style-name="ro11">
          <table:table-cell office:value-type="string" table:style-name="ce55">
            <text:p>111年上半年度上市/櫃公司</text:p>
          </table:table-cell>
          <table:table-cell office:value-type="float" office:value="5" table:style-name="ce60">
            <text:p>5</text:p>
          </table:table-cell>
          <table:table-cell office:value-type="string" table:style-name="ce15">
            <text:p>康聯訊科技</text:p>
          </table:table-cell>
          <table:table-cell office:value-type="string" table:style-name="ce15">
            <text:p>大股東</text:p>
          </table:table-cell>
          <table:table-cell office:value-type="float" office:value="7077224" table:style-name="ce57">
            <text:p>7,077,224<text:s/></text:p>
          </table:table-cell>
          <table:table-cell office:value-type="string" table:style-name="ce63">
            <text:p>1.公司於111年8月4日向士林地方法院提起訴訟。</text:p>
            <text:p>2.本案於112年12月22日宣判，原告（康聯訊公司）全部勝訴，本案被告提起上訴。</text:p>
            <text:p>3.本案二審（高本院113金上38，星股），於114年10月7日宣判，被上訴人（康聯訊公司）部分勝訴，上訴人於114年11月5日上訴，移審至最高法院。</text:p>
            <text:p>5.最高法院裁定被告上訴駁回，康聯訊公司部分勝訴確定。</text:p>
            <text:p>6.康聯訊公司催促大股東給付短線交易利益。</text:p>
          </table:table-cell>
          <table:table-cell office:value-type="string" table:style-name="ce63">
            <text:p>公司於112年4月20日具狀向台北地院追加請求依櫃買中心合併110下半年度及111上半年度期間，共請求17,810,386元</text:p>
          </table:table-cell>
          <table:table-cell table:style-name="ce52"/>
          <table:table-cell table:number-columns-repeated="16376"/>
        </table:table-row>
        <table:table-row table:style-name="ro12">
          <table:table-cell office:value-type="string" table:style-name="ce55">
            <text:p>111年下半年度上市/櫃公司</text:p>
          </table:table-cell>
          <table:table-cell office:value-type="float" office:value="6" table:style-name="ce60">
            <text:p>6</text:p>
          </table:table-cell>
          <table:table-cell office:value-type="string" table:style-name="ce15">
            <text:p>如興</text:p>
          </table:table-cell>
          <table:table-cell office:value-type="string" table:style-name="ce15">
            <text:p>董事所代表之法人股東</text:p>
          </table:table-cell>
          <table:table-cell office:value-type="float" office:value="26547517" table:style-name="ce57">
            <text:p>26,547,517<text:s/></text:p>
          </table:table-cell>
          <table:table-cell office:value-type="string" table:style-name="ce62">
            <text:p>1.112年8月8日接獲如興公司來函表示擬於近期召開審計委員會及董事會提案討論，依證交法第157條規定對興牛一公司提起訴訟。</text:p>
            <text:p>2.112年10月2日接獲如興公司來函表示，已於112年8月24日向興牛一提起訴訟。</text:p>
            <text:p>3.113年6月13日如興公司全部勝訴。</text:p>
            <text:p>4.113年8月15日興牛一公司提起上訴，移審至高等法院。</text:p>
            <text:p>5.113年11月22日調解庭，上訴人未有調解方案，本中心仍以原判決金額作為調解方向，是否得分期清償，後續得再評估。調解委員定114年2月11日、114年5月14日續調。</text:p>
            <text:p>6.本件調解不成立，續行訴訟程序。</text:p>
            <text:p>7.114年11月22日、114年11月24日高院準備程序庭期。</text:p>
            <text:p>8.115年1月9日至5月8日第一次合意停止訴訟。</text:p>
            <text:p>9.115年5月14日至115年9月13日第二次合意停止訴訟。</text:p>
            <text:p/>
          </table:table-cell>
          <table:table-cell office:value-type="string" table:style-name="ce62">
            <text:p>1.112年7月3日電詢公司表示已於同日接獲函文，公司並於當日發布重訊。</text:p>
            <text:p>2.112年8月17日電詢如興公司，其表示董事會已於8月14日決議通過，將於近期對興牛一公司提起訴訟，屆時將函知本中心。</text:p>
            <text:p>3.本中心於112年11月20日向士林地院聲請參加訴訟。</text:p>
          </table:table-cell>
          <table:table-cell table:style-name="ce52"/>
          <table:table-cell table:number-columns-repeated="16376"/>
        </table:table-row>
        <table:table-row table:style-name="ro13">
          <table:table-cell office:value-type="string" table:style-name="ce55">
            <text:p>113年上半年度上市/櫃公司</text:p>
          </table:table-cell>
          <table:table-cell office:value-type="float" office:value="7" table:style-name="ce60">
            <text:p>7</text:p>
          </table:table-cell>
          <table:table-cell office:value-type="string" table:style-name="ce15">
            <text:p>台灣氣立</text:p>
          </table:table-cell>
          <table:table-cell office:value-type="string" table:style-name="ce15">
            <text:p>大股東</text:p>
          </table:table-cell>
          <table:table-cell office:value-type="float" office:value="1809103" table:style-name="ce57">
            <text:p>1,809,103<text:s/></text:p>
          </table:table-cell>
          <table:table-cell office:value-type="string" table:style-name="ce62">
            <text:p>1.公司於114年1月8日向台北地院起訴</text:p>
            <text:p>2.114年5月28日宣判全部勝訴。</text:p>
            <text:p>3.因寄存送達且被告居住於台中應計在途期間，若被告將來亦不提上訴，一審判決業於114年7月11日確定。<text:s/></text:p>
            <text:p>4.氣立114年7月18日向北院聲請強制執行。於114年12月15日致電氣立公司，其表示目前執行無著。刻正研議對（陳泓彰控制）泓勳投資有限公司財產執行之可能性，若無果則考慮先行聲請債證。</text:p>
            <text:p>5.115年3月份再次查調債務人財產。</text:p>
            <text:p>6.將拍賣債務人所有位於台中市北區不動產1筆，惟分配表之分配金額為0元。</text:p>
          </table:table-cell>
          <table:table-cell office:value-type="string" table:style-name="ce62">
            <text:p>1.本中心於114年3月3日向臺北地院聲請參加訴訟。</text:p>
            <text:p>2.115年1月2日致電氣立公司，其表示北院執行處曾發函表示查無債務人其餘財產，氣立公司不服而聲明異議（認為泓勳投資公司之持股為陳君財產），北院尚未回覆。經詢問是否考慮聲請債證，公司表示若氣立二案亦執行無著，則會聲請債證。</text:p>
            <text:p>3.經於115年2月4日致電詢問氣立公司仍待北院回覆結果，若北院仍認查無被告責任財產，則會聲請債證。</text:p>
            <text:p>4.經於115年3月6日電詢公司，其表示115年2月有再次詢問北院民執處異議處理情形，惟北院尚未處理。公司似乎堅持待北院回復後再聲請債證。</text:p>
          </table:table-cell>
          <table:table-cell table:style-name="ce52"/>
          <table:table-cell table:number-columns-repeated="16376"/>
        </table:table-row>
        <table:table-row table:style-name="ro14">
          <table:table-cell office:value-type="string" table:style-name="ce55">
            <text:p>113年下半年度上市/櫃公司</text:p>
          </table:table-cell>
          <table:table-cell office:value-type="float" office:value="8" table:style-name="ce71">
            <text:p>8</text:p>
          </table:table-cell>
          <table:table-cell office:value-type="string" table:style-name="ce15">
            <text:p>台灣氣立</text:p>
          </table:table-cell>
          <table:table-cell office:value-type="string" table:style-name="ce15">
            <text:p>大股東</text:p>
          </table:table-cell>
          <table:table-cell office:value-type="float" office:value="1826853" table:style-name="ce72">
            <text:p>1,826,853<text:s/></text:p>
          </table:table-cell>
          <table:table-cell office:value-type="string" table:style-name="ce62">
            <text:p>1.公司於114年7月10日向台北地院起訴，公司無調解意願，進入訴訟程序，114年12月10日言詞辯論。</text:p>
            <text:p>2.114.12.18北院判決氣立公司全部勝訴。</text:p>
            <text:p>3.115年4月2日聲請終局執行。</text:p>
            <text:p>4.將拍賣債務人所有位於台中市北區不動產1筆，惟分配表之分配金額為0元。</text:p>
          </table:table-cell>
          <table:table-cell office:value-type="string" table:style-name="ce62">
            <text:p>1.本中心已於114年8月4日聲請參加訴訟。</text:p>
            <text:p>2.經於115年2月4日致電詢問公司，公司表示俟北院於氣立一案回復異議情形，再決定是否逕行聲請核發債權憑證。</text:p>
            <text:p>3.經於115年3月6日電詢公司，其表示115年2月有再次詢問北院民執處異議處理情形，惟北院尚未處理。公司似乎堅持待北院回復後再聲請債證。</text:p>
          </table:table-cell>
          <table:table-cell table:style-name="ce52"/>
          <table:table-cell table:number-columns-repeated="16376"/>
        </table:table-row>
        <table:table-row table:number-rows-repeated="1048567" table:style-name="ro6">
          <table:table-cell table:number-columns-repeated="16384"/>
        </table:table-row>
        <table:named-expressions>
          <table:named-range table:name="Print_Area" table:cell-range-address="115第2季內部人不予歸入案件.$A$1:115第2季內部人不予歸入案件.$G$9" table:base-cell-address="115第2季內部人不予歸入案件.$A$1"/>
          <table:named-range table:name="Print_Titles" table:cell-range-address="115第2季內部人不予歸入案件.$A$1:115第2季內部人不予歸入案件.$XFD$1" table:base-cell-address="115第2季內部人不予歸入案件.$A$1"/>
          <table:named-expression table:name="TABLE" table:expression="of:=['115第2季內部人不予歸入案件'.#REF!]" table:base-cell-address="115第2季各年度歸入權案件進行概況.$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PROCEED" style:display-name="一般_PROCEED"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1315__20998__20301__PROCEED" style:display-name="千分位_PROCEED" style:family="table-cell" style:data-style-name="N48"/>
  </office:styles>
  <office:automatic-styles>
    <style:page-layout style:name="pm1">
      <style:page-layout-properties fo:margin-top="0.31496062992126in" fo:margin-bottom="0.196850393700787in" fo:margin-left="0.62992125984252in" fo:margin-right="0.354330708661417in" style:print-orientation="landscape" style:print-page-order="ttb" style:first-page-number="continue" style:scale-to="75%" style:table-centering="none"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118110236220472in" fo:margin-left="0in" fo:margin-right="0in" style:print-orientation="landscape" style:print-page-order="ttb" style:first-page-number="continue" style:scale-to="90%" style:table-centering="horizontal" style:print="grid 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2" style:family="tex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3" style:family="text">
      <style:text-properties fo:color="#000000" style:font-name="新細明體" style:font-name-asian="新細明體" style:font-name-complex="新細明體" fo:font-size="11pt" style:font-size-asian="11pt" style:font-size-complex="11pt" style:font-family-generic="roman"/>
    </style:style>
    <style:style style:name="T4" style:family="text">
      <style:text-properties fo:color="#000000" style:font-name="Times New Roman" style:font-name-asian="Times New Roman" style:font-name-complex="Times New Roman" fo:font-size="11pt" style:font-size-asian="11pt" style:font-size-complex="11pt" style:font-family-generic="roman"/>
    </style:style>
    <style:style style:name="T5"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6" style:family="tex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7" style:family="text">
      <style:text-properties fo:color="#000000" style:font-name="新細明體" style:font-name-asian="新細明體" style:font-name-complex="新細明體" fo:font-size="12pt" style:font-size-asian="12pt" style:font-size-complex="12pt" style:font-family-generic="roman"/>
    </style:style>
    <style:style style:name="T8" style:family="text">
      <style:text-properties fo:color="#000000" style:font-name="細明體" style:font-name-asian="細明體" style:font-name-complex="細明體" fo:font-size="12pt" style:font-size-asian="12pt" style:font-size-complex="12pt" style:font-family-generic="modern"/>
    </style:style>
    <style:style style:name="T9" style:family="text">
      <style:text-properties fo:color="#000000" style:font-name="Times New Roman" style:font-name-asian="Times New Roman" style:font-name-complex="Times New Roman" fo:font-size="12pt" style:font-size-asian="12pt" style:font-size-complex="12pt" style:font-family-generic="roman"/>
    </style:style>
    <style:style style:name="T10" style:family="text">
      <style:text-properties fo:color="#000000" style:font-name="新細明體" style:font-name-asian="新細明體" style:font-name-complex="新細明體" fo:font-size="12pt" style:font-size-asian="12pt" style:font-size-complex="12pt" style:font-family-generic="roman"/>
    </style:style>
  </office:automatic-styles>
  <office:master-styles>
    <style:master-page style:name="mp1" style:page-layout-name="pm1">
      <style:header>
        <text:p><text:span text:style-name="T1">(</text:span><text:span text:style-name="T2">財</text:span><text:span text:style-name="T1">)</text:span><text:span text:style-name="T2">證券投資人及期貨交易人保護中心辦理各年度短線交易歸入權案件進行概況</text:span></text:p>
      </style:header>
      <style:header-left style:display="false"/>
      <style:header-first/>
      <style:footer>
        <style:region-center>
          <text:p>第<text:page-number>1</text:page-number>頁，共<text:page-count>99</text:page-count>頁</text:p>
        </style:region-center>
        <style:region-right>
          <text:p><text:span text:style-name="T3">截至113.09</text:span></text:p>
          <text:p/>
        </style:region-right>
      </style:footer>
      <style:footer-left style:display="false"/>
      <style:footer-first/>
    </style:master-page>
    <style:master-page style:name="mp2" style:page-layout-name="pm2">
      <style:header>
        <text:p><text:span text:style-name="T5">(</text:span><text:span text:style-name="T6">財</text:span><text:span text:style-name="T5">)</text:span><text:span text:style-name="T6">證券投資人及期貨交易人保護中心執行短線交易歸入權各年度未結案件重大金額明細表</text:span></text:p>
      </style:header>
      <style:header-left style:display="false"/>
      <style:header-first/>
      <style:footer>
        <style:region-center>
          <text:p>第<text:page-number>1</text:page-number>頁，共<text:page-count>99</text:page-count>頁</text:p>
        </style:region-center>
        <style:region-right>
          <text:p><text:span text:style-name="T7">截至113.09</text:span></text:p>
          <text:p/>
        </style:region-right>
      </style:footer>
      <style:footer-left style:display="false"/>
      <style:footer-first/>
    </style:master-page>
    <style:master-page style:name="mp3" style:page-layout-name="pm3">
      <style:header>
        <text:p>（財）證券投資人及期貨交易人保護中心執行短線交易歸入權，公司內部人不予歸入案件</text:p>
      </style:header>
      <style:header-left style:display="false"/>
      <style:header-first/>
      <style:footer>
        <style:region-center>
          <text:p><text:span text:style-name="T8">第</text:span><text:span text:style-name="T9"><text:page-number>1</text:page-number></text:span><text:span text:style-name="T8">頁，共</text:span><text:span text:style-name="T9"><text:page-count>99</text:page-count></text:span><text:span text:style-name="T8">頁</text:span></text:p>
        </style:region-center>
        <style:region-right>
          <text:p><text:span text:style-name="T10">截至113.09</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邱莉雯esther</meta:initial-creator>
    <dc:creator>陳坤松song</dc:creator>
    <meta:creation-date>2023-07-25T05:42:12Z</meta:creation-date>
    <dc:date>2026-07-29T00:43:14Z</dc:date>
  </office:meta>
</office:document-meta>
</file>